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5 november 2022; </text:p>
            <text:p text:style-name="al"/>
            <text:p text:style-name="al">gelet op artikel 229, eerste lid, aanhef en onderdeel b, van de Gemeentewet en de artikelen 2, tweede lid, en 7 van de Paspoortwet;</text:p>
            <text:p text:style-name="al"/>
            <text:p text:style-name="al">gezien het advies van de commissie Economie, Financiën en Bestuur;</text:p>
            <text:p text:style-name="al"/>
            <text:p text:style-name="al">b e s l u i t</text:p>
            <text:p text:style-name="al"/>
            <text:p text:style-name="al">vast te stellen de volgende</text:p>
            <text:p text:style-name="al"/>
            <text:p text:style-name="al">
            <text:span text:style-name="nadrukvet">Verordening op de heffing en de invordering van leges 2023</text:span>
          </text:p>
            <text:p text:style-name="al">(Legesverordening Delf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Invorderingswet: de Invorderingswet 1990 (Stb. 1990, 221);</text:p>
              </text:list-item>
              <text:list-item text:style-override="id1-3-2-2-1-3-2">
                <text:number>b.</text:number>
                <text:p text:style-name="al">Algemene termijnenwet: de Algemene termijnenwet (Stb. 1964, 314);</text:p>
              </text:list-item>
              <text:list-item text:style-override="id1-3-2-2-1-3-3">
                <text:number>c.</text:number>
                <text:p text:style-name="al">Faillissementswet: de wet van 30 september 1893 (laatst gewijzigd: Stb. 2018, 99).</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van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Grondslag en maatstaf van heffing en tarieven</text:p>
            <text:list text:style-name="id1-3-2-2-4-2">
              <text:list-item text:style-override="id1-3-2-2-4-2">
                <text:number>1.</text:number>
                <text:p text:style-name="al">De leges worden geheven naar de grondslagen,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voor een volle eenheid gerekend.</text:p>
              </text:list-item>
              <text:list-item text:style-override="id1-3-2-2-4-4">
                <text:number>3.</text:number>
                <text:p text:style-name="al">Indien de heffing van de leges geschiedt bij wijze van abonnement, zoals bedoeld in hoofdstuk 4 van titel 1 van de tarieventabel, wordt bij opzegging van het abonnement voordat de helft van de geldigheidsduur is verstreken, ontheffing verleend tot de helft van de verschuldigde leges.</text:p>
              </text:list-item>
              <text:list-item text:style-override="id1-3-2-2-4-5">
                <text:number>4.</text:number>
                <text:p text:style-name="al">De tarieven worden verhoogd met omzetbelasting indien het gehanteerde tarief betrekking heeft op een activiteit die door de Minister van Financiën wordt aangemerkt als een belaste prestatie.</text:p>
              </text:list-item>
              <text:list-item text:style-override="id1-3-2-2-4-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 besluiten, zo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In afwijking van artikel 9, eerste lid, van de Invorderingswet moeten de leges worden betaald:</text:p>
                <text:list text:style-name="id1-3-2-2-7-2-3">
                  <text:list-item text:style-override="id1-3-2-2-7-2-3-1">
                    <text:number>a.</text:number>
                    <text:p text:style-name="al">ingeval van mondelinge kennisgeving: op het moment van het doen van de kennisgeving;</text:p>
                  </text:list-item>
                  <text:list-item text:style-override="id1-3-2-2-7-2-3-2">
                    <text:number>b.</text:number>
                    <text:p text:style-name="al">ingeval van schriftelijke kennisgeving of aanslag: op het moment van uitreiken;</text:p>
                  </text:list-item>
                  <text:list-item text:style-override="id1-3-2-2-7-2-3-3">
                    <text:number>c.</text:number>
                    <text:p text:style-name="al">ingeval van toezending: binnen een maand na de dagtekening van de kennisgeving of aanslag.</text:p>
                  </text:list-item>
                </text:list>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Vrijstelling</text:p>
            <text:p text:style-name="al">De leges worden niet geheven voor:</text:p>
            <text:list text:style-name="id1-3-2-2-8-3">
              <text:list-item text:style-override="id1-3-2-2-8-3-1">
                <text:number>a.</text:number>
                <text:p text:style-name="al">het afgeven van verklaringen omtrent inkomen en vermogen;</text:p>
              </text:list-item>
              <text:list-item text:style-override="id1-3-2-2-8-3-2">
                <text:number>b.</text:number>
                <text:p text:style-name="al">het afgeven van stukken, nodig voor de ontvangst van pensioenen, lijfrenten, wachtgelden, loon of bezoldiging;</text:p>
              </text:list-item>
              <text:list-item text:style-override="id1-3-2-2-8-3-3">
                <text:number>c.</text:number>
                <text:p text:style-name="al">het afgeven van een uittreksel uit de basisregistratie personen, nodig voor de aanvraag van een gerechtelijke schuldsaneringsregeling (WSNP) en volgend op een verklaring ex. artikel 285 Faillissementswet;</text:p>
              </text:list-item>
              <text:list-item text:style-override="id1-3-2-2-8-3-4">
                <text:number>d.</text:number>
                <text:p text:style-name="al">het afgeven van beschikkingen op verzoekschriften en bezwaarschriften ter zake van gemeentelijke belastingen, dan wel het eenmalig afgeven van een duplicaat van een aanslagbiljet;</text:p>
              </text:list-item>
              <text:list-item text:style-override="id1-3-2-2-8-3-5">
                <text:number>e.</text:number>
                <text:p text:style-name="al">de aan belanghebbende uitgereikt wordende beschikkingen of afschriften daarvan, houdende beslissingen op een aanvraag om subsidie uit de gemeentekas;</text:p>
              </text:list-item>
              <text:list-item text:style-override="id1-3-2-2-8-3-6">
                <text:number>f.</text:number>
                <text:p text:style-name="al">diensten waarvan de kosten krachtens afdeling 6.4 van de Wet ruimtelijke ordening (grondexploitatie) worden verhaald;</text:p>
              </text:list-item>
              <text:list-item text:style-override="id1-3-2-2-8-3-7">
                <text:number>g.</text:number>
                <text:p text:style-name="al">het oprichten of veranderen, of het veranderen van de werking, of het in werking hebben van een (milieu)inrichting of mijnbouwwerk (art. 2.1, lid 1 onder e Wabo).</text:p>
              </text:list-item>
            </text:list>
          </text:section>
          <text:section text:name="artikel_id1-3-2-2-9"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invordering van de leges.</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Legesverordening gemeente Delft 2023".</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gemeente Delft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3.</text:p>
              </text:list-item>
            </text:list>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Delft 2023</text:p>
          <text:p text:style-name="al"/>
          <text:p text:style-name="al">
          <text:span text:style-name="nadrukvet">Inhoudsopgave</text:span>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op grond van Wet bescherming persoonsgegevens (vervallen)</text:p>
          <text:p text:style-name="al">Hoofdstuk 6 Vastgoedinformatie</text:p>
          <text:p text:style-name="al">Hoofdstuk 7 Overige publiekszaken</text:p>
          <text:p text:style-name="al">Hoofdstuk 8 Huisvestingswet / Huisvestingsverordening</text:p>
          <text:p text:style-name="al">Hoofdstuk 9 Leegstandswet</text:p>
          <text:p text:style-name="al">Hoofdstuk 10 Marktstandplaatsen (vervallen)</text:p>
          <text:p text:style-name="al">Hoofdstuk 11 Winkeltijdenwet (vervallen)</text:p>
          <text:p text:style-name="al">Hoofdstuk 12 Kansspelen</text:p>
          <text:p text:style-name="al">Hoofdstuk 13 Kabels en leidingen</text:p>
          <text:p text:style-name="al">Hoofdstuk 14 Verkeer en vervoer</text:p>
          <text:p text:style-name="al">Hoofdstuk 15 VOGD</text:p>
          <text:p text:style-name="al">Hoofdstuk 16 APV Vergunningen</text:p>
          <text:p text:style-name="al">Hoofdstuk 17 Huisnummering</text:p>
          <text:p text:style-name="al">Hoofdstuk 18 Milieuvergunningen</text:p>
          <text:p text:style-name="al">Hoofdstuk 19 Diversen </text:p>
          <text:p text:style-name="al"/>
          <text:p text:style-name="al">Titel 2 Dienstverlening vallend onder fysieke leefomgeving/omgevingsvergunning</text:p>
          <text:p text:style-name="al">Hoofdstuk 1 Begripsomschrijvingen</text:p>
          <text:p text:style-name="al">Hoofdstuk 2 Omgevings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en </text:p>
          <text:p text:style-name="al"/>
          <text:p text:style-name="al">Titel 3 Dienstverlening vallend onder Europese dienstenrichtlijn</text:p>
          <text:p text:style-name="al">Hoofdstuk 1 Horeca</text:p>
          <text:p text:style-name="al">Hoofdstuk 2 Organiseren evenementen </text:p>
          <text:p text:style-name="al">Hoofdstuk 3 Prostitutiebedrijven</text:p>
          <text:p text:style-name="al">Hoofdstuk 4 Splitsingsvergunning woonruimte</text:p>
          <text:p text:style-name="al">Hoofdstuk 5 Brandbeveiligingsverordening</text:p>
          <text:p text:style-name="al">Hoofdstuk 6 Reclamevergunningen</text:p>
          <text:p text:style-name="al">Hoofdstuk 7 Marktstandplaatsen</text:p>
          <text:p text:style-name="al">Hoofdstuk 8 Winkeltijdenwet</text:p>
          <text:p text:style-name="al"/>
          <text:p text:style-name="al">
          <text:span text:style-name="nadrukvet">Titel 1 Algemene Dienstverlenin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of het omzetten van een geregistreerd partnerschap in een huwelijk op andere tijd of andere wijze dan waarop deze ingevolge artikel 4 van de Wet rechten burgerlijke stand kosteloos plaats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 tussen 09.00 en 12.00, en tussen 14.00 en 16.30 uur</text:p>
                </table:table-cell>
                <table:table-cell table:style-name="cell_frame_all" table:number-rows-spanned="1" table:number-columns-spanned="1">
                  <text:p text:style-name="table_al">€ 474,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 tussen 09.00 en 19.30 uur</text:p>
                </table:table-cell>
                <table:table-cell table:style-name="cell_frame_all" table:number-rows-spanned="1" table:number-columns-spanned="1">
                  <text:p text:style-name="table_al">€ 651,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om 09.00, 10.15, 11.30, 12.45, 14.00, 15.15, 16.30, 17.45 en 19.00 uur</text:p>
                </table:table-cell>
                <table:table-cell table:style-name="cell_frame_all" table:number-rows-spanned="1" table:number-columns-spanned="1">
                  <text:p text:style-name="table_al">€ 1.175,0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 en algemeen erkende feestdagen om 12.45, 14.00, 15.15, 16.30, 17.45 en 19.00 uur</text:p>
                </table:table-cell>
                <table:table-cell table:style-name="cell_frame_all" table:number-rows-spanned="1" table:number-columns-spanned="1">
                  <text:p text:style-name="table_al">€ 2.190,4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een eenvoudige huwelijksvoltrekking (door een ambtenaar van de publieksbalie, locatie Stadskantoor)</text:p>
                </table:table-cell>
                <table:table-cell table:style-name="cell_frame_all" table:number-rows-spanned="1" table:number-columns-spanned="1">
                  <text:p text:style-name="table_al">€ 189,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404,0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en gekalligrafeerde versie van het trouwboekje of partnerschapboekje wordt het tarief verhoogd met</text:p>
                </table:table-cell>
                <table:table-cell table:style-name="cell_frame_all" table:number-rows-spanned="1" table:number-columns-spanned="1">
                  <text:p text:style-name="table_al">€ 27,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uur of gedeelte daarvan</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strekken van een nationaal paspoort, een groter aantal bladzijden bevattende dan een nationaal paspoort als bedoeld in 2.1.1(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strekken 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strekken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bedraagt voor een spoedlevering van de in de onderdelen1.2.1. tot en met 1.2.6 worden de in de onderdelen genoemde leges vermeerderd met een bedrag va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4.3 en 4.4, wordt onder één verstrekking verstaan het leveren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927,5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582,4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658,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doen van naspeuringen in de gemeentelijke basisadministratie, per ieder daaraan besteed uur</text:p>
                </table:table-cell>
                <table:table-cell table:style-name="cell_frame_all" table:number-rows-spanned="1" table:number-columns-spanned="1">
                  <text:p text:style-name="table_al">€ 65,4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langs geautomatiseer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1</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4.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8,80</text:p>
                </table:table-cell>
              </table:table-row>
              <table:table-row table:style-name="row">
                <table:table-cell table:style-name="cell_frame_all" table:number-rows-spanned="1" table:number-columns-spanned="1">
                  <text:p text:style-name="table_al">1.4.4.1.2</text:p>
                </table:table-cell>
                <table:table-cell table:style-name="cell_frame_all" table:number-rows-spanned="1" table:number-columns-spanned="1">
                  <text:p text:style-name="table_al">per tap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4.4.1.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1.4.4.1.3</text:p>
                </table:table-cell>
                <table:table-cell table:style-name="cell_frame_all" table:number-rows-spanned="1" table:number-columns-spanned="1">
                  <text:p text:style-name="table_al">per plaketik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4.4.1.3.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verstrekken van gegevens per fa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per eerste 3 vellen A4</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per ieder volgend vel A4</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 vanaf 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Vervallen vanaf 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tarief voor het verlenen van inzage of schriftelijke informatie in stukken betreffende een bestaand bouwwerk, bestemmingsplan of bouwvoorschriften voor elk bouwwerk, indien gewenst, inclusief mondelinge bouwkundige toelichting per ½ uur of deel daarvan benodigd voor het leveren van deze informatie (exclusief kosten kopieerwerk)</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Leges als bedoeld in 6.2.1. zijn niet verschuldigd ingeval van inzage ten behoeve van wetenschappelijk onderzoek door een student, die een geldige collegekaart op eigen naam to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Het tarief bedraagt voor het in behandeling nemen van een verzoek om bodeminformatie, zijnde een uittreksel uit het gemeentelijk bodeminformatie-systeem betreffende de milieuhygiënische bodemgesteldheid van onroerende zaken binnen de gemeente Delft, per adres</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gewaarmerkt afschrift of stuk</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ambtelijke verklaring</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het in behandeling nemen van een aanvraag tot het verstrekken van een verklaring omtrent gedrag geldt het tarief zoals dat i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besluit van de burgemeester als bedoeld in de Wet op de Lijkbezorging</text:p>
                </table:table-cell>
                <table:table-cell table:style-name="cell_frame_all" table:number-rows-spanned="1" table:number-columns-spanned="1">
                  <text:p text:style-name="table_al">€ 54,4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zogenaamd laissez-passer voor lijken als bedoeld in artikel 3 van de Overeenkomst inzake het vervoer van lijken, Straatsburg 26-10-1973, Trb, 1975, 95</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
                    <text:span text:style-name="nadrukvet">H 8</text:span>
                  </text:p>
                </table:table-cell>
                <table:table-cell table:style-name="cell_frame_all" table:number-rows-spanned="1" table:number-columns-spanned="1">
                  <text:p text:style-name="table_al">
                    <text:span text:style-name="nadrukvet">Huisvestingswet / Huisvestings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 een huisvestingsvergunning als bedoeld in artikel 7, eerste lid, van de Huisvestingswe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voorrangsverklaring (urgentie) op grond van de huisvestingsverordening</text:p>
                </table:table-cell>
                <table:table-cell table:style-name="cell_frame_all" table:number-rows-spanned="1" table:number-columns-spanned="1">
                  <text:p text:style-name="table_al">€ 70,25</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verlenging van de onder 8.2 genoemde vergunning:</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genoemd in 8.2 wordt niet geheven van degene, die als gevolg van door de overheid getroffen maatregelen verplicht wordt naar een andere woongelegenheid te verhui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tot het verkrijgen van een omzettingsvergunning als bedoeld in artikel 5.16 van de Huisvestingsverordening Delft 2019</text:p>
                </table:table-cell>
                <table:table-cell table:style-name="cell_frame_all" table:number-rows-spanned="1" table:number-columns-spanned="1">
                  <text:p text:style-name="table_al">€ 1.592,9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tot het verkrijgen van een woningvormingsvergunning als bedoeld in artikel 5:23 van de Huisvestingsverordening Delft 2019</text:p>
                </table:table-cell>
                <table:table-cell table:style-name="cell_frame_all" table:number-rows-spanned="1" table:number-columns-spanned="1">
                  <text:p text:style-name="table_al">€ 1.894,40</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tot het verkrijgen van een ontheffing als bedoeld in artikel 5:28 van de Huisvestingsverordening Delft 2019 </text:p>
                </table:table-cell>
                <table:table-cell table:style-name="cell_frame_all" table:number-rows-spanned="1" table:number-columns-spanned="1">
                  <text:p text:style-name="table_al">€ 1.592,95</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tot het verkrijgen van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894,40</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tot het verkrijgen van een vergunning voor het onttrekken van woonruimte aan de bestemming tot bewoning als bedoeld in artikel 5.9 van de Huisvestingsverordening Delft 2019:</text:p>
                </table:table-cell>
                <table:table-cell table:style-name="cell_frame_all" table:number-rows-spanned="1" table:number-columns-spanned="1">
                  <text:p text:style-name="table_al">€ 1.592,95</text:p>
                </table:table-cell>
              </table:table-row>
              <table:table-row table:style-name="row">
                <table:table-cell table:style-name="cell_frame_all" table:number-rows-spanned="1" table:number-columns-spanned="1">
                  <text:p text:style-name="table_al">
                    <text:span text:style-name="nadrukvet">H 9</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5,1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verlenging van de onder 9.1 genoemde vergunning van het tarief zoals genoemd onder 9.1</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
                    <text:span text:style-name="nadrukvet">H 10</text:span>
                  </text:p>
                </table:table-cell>
                <table:table-cell table:style-name="cell_frame_all" table:number-rows-spanned="1" table:number-columns-spanned="1">
                  <text:p text:style-name="table_al">
                    <text:span text:style-name="nadrukvet">Marktstandplaatsen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11</text:span>
                  </text:p>
                </table:table-cell>
                <table:table-cell table:style-name="cell_frame_all" table:number-rows-spanned="1" table:number-columns-spanned="1">
                  <text:p text:style-name="table_al">
                    <text:span text:style-name="nadrukvet">Winkeltijdenwet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12</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speelautomaten, welke vergunning geldt voor onbepaalde tijd</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89,45</text:p>
                </table:table-cell>
              </table:table-row>
              <table:table-row table:style-name="row">
                <table:table-cell table:style-name="cell_frame_all" table:number-rows-spanned="1" table:number-columns-spanned="1">
                  <text:p text:style-name="table_al">
                    <text:span text:style-name="nadrukvet">H 13</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erkwijze van uitvoering van werkzaamheden in of op openbare gronden in verband met de aanleg, instandhouding of opruiming van kabels, inclusief 1 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an 0 tot en met 10 strekkende meter sleuf</text:p>
                </table:table-cell>
                <table:table-cell table:style-name="cell_frame_all" table:number-rows-spanned="1" table:number-columns-spanned="1">
                  <text:p text:style-name="table_al">€ 84,5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an 10 tot en met 100 strekkende meter sleuf</text:p>
                </table:table-cell>
                <table:table-cell table:style-name="cell_frame_all" table:number-rows-spanned="1" table:number-columns-spanned="1">
                  <text:p text:style-name="table_al">€ 486,6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an 100 tot en met 500 strekkende meter sleuf</text:p>
                </table:table-cell>
                <table:table-cell table:style-name="cell_frame_all" table:number-rows-spanned="1" table:number-columns-spanned="1">
                  <text:p text:style-name="table_al">€ 753,15</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an 500 tot en met 1000 strekkende meter sleuf</text:p>
                </table:table-cell>
                <table:table-cell table:style-name="cell_frame_all" table:number-rows-spanned="1" table:number-columns-spanned="1">
                  <text:p text:style-name="table_al">€ 1.250,35</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van 1000 strekkende meter sleuf en meer</text:p>
                </table:table-cell>
                <table:table-cell table:style-name="cell_frame_all" table:number-rows-spanned="1" table:number-columns-spanned="1">
                  <text:p text:style-name="table_al">€ 2.485,8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houden van vooroverleg, eventueel gecombineerd met de afhandeling van een verzoek tot bezichtiging, om een indicatie te krijgen van de mogelijkheden voor medegebruik van publieke infrastructuur van de gemeente voor het plaatsen van small cells als bedoeld in artikel 5c.2, eerste lid, van de Telecommunicatiewet</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 2, eerste lid, van de Telecommunicatiewet:</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1">
                  <text:p text:style-name="table_al">1.13.4.2</text:p>
                </table:table-cell>
                <table:table-cell table:style-name="cell_frame_all" table:number-rows-spanned="1" table:number-columns-spanned="1">
                  <text:p text:style-name="table_al">En voor medegebruik van 1 tot en met 20 gemeentelijke objecten per object:</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1.13.4.3</text:p>
                </table:table-cell>
                <table:table-cell table:style-name="cell_frame_all" table:number-rows-spanned="1" table:number-columns-spanned="1">
                  <text:p text:style-name="table_al">En voor medegebruik van 21 en meer gemeentelijke objecten per object:</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Als het verzoek bedoeld in onderdeel 1.13, vierde lid is voorafgegaan door een aanvraag om vooroverleg als bedoeld in artikel 1.13, derde lid, bestaat aanspraak op teruggaaf van 100 % van de voor het vooroverleg geheven leges als het verzoek: a. hetzelfde medegebruik betreft als waarop het vooroverleg betrekking had; b. in overeenstemming is met de uitkomsten van het vooroverleg en c. is gedaan binnen twaalf weken na het laatste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14</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ontheffing als bedoeld in de Beleidsregels ontheffingverlening artikel 87 RVV voor Del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op grond van artikel 4.2, 4.3, 4.4 of 4.5 van deze beleidsregels voor zover de ontheffing geldig is op één dag, uitgezonderd exceptioneel transport</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op grond van artikel 4.2, 4.3, 4.4 of 4.5 van deze beleidsregels voor zover de ontheffing geldig is langer dan één dag en wordt verleend aan een bewoner</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op grond van artikel 5 lid 1 van deze beleidsregel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op grond van artikel 5 lid 2 van deze beleidsregels</text:p>
                </table:table-cell>
                <table:table-cell table:style-name="cell_frame_all" table:number-rows-spanned="1" table:number-columns-spanned="1">
                  <text:p text:style-name="table_al">€ 136,4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op grond van artikel 6 lid 1 en 2 van deze beleidsregels</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voor overige ontheffingen, uitgezonderd exceptioneel transport</text:p>
                </table:table-cell>
                <table:table-cell table:style-name="cell_frame_all" table:number-rows-spanned="1" table:number-columns-spanned="1">
                  <text:p text:style-name="table_al">€ 133,1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ontheffing als bedoeld in de Beleidsregels Ontheffingverlening Autoluwpl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op grond van artikel 5 lid 5 en artikel 7 lid 1 en 2 van deze Beleidsregels</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op grond van artikel5 5 lid 1 en artikel 7 lid 6 van deze Beleidsregel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of de Regeling gehandicaptenparkeerkaart of de Regionale gehandicaptenparkeer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voor een landelijke of regionale gehandicaptenparkeerkaart waarbij medisch onderzoek noodzakelijk is</text:p>
                </table:table-cell>
                <table:table-cell table:style-name="cell_frame_all" table:number-rows-spanned="1" table:number-columns-spanned="1">
                  <text:p text:style-name="table_al">€ 244,60</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voor een landelijke of regionale gehandicaptenparkeerkaart waarbij dossieronderzoek noodzakelijk is</text:p>
                </table:table-cell>
                <table:table-cell table:style-name="cell_frame_all" table:number-rows-spanned="1" table:number-columns-spanned="1">
                  <text:p text:style-name="table_al">€ 179,20</text:p>
                </table:table-cell>
              </table:table-row>
              <table:table-row table:style-name="row">
                <table:table-cell table:style-name="cell_frame_all" table:number-rows-spanned="1" table:number-columns-spanned="1">
                  <text:p text:style-name="table_al">1.14.3.3</text:p>
                </table:table-cell>
                <table:table-cell table:style-name="cell_frame_all" table:number-rows-spanned="1" table:number-columns-spanned="1">
                  <text:p text:style-name="table_al">voor een landelijke of regionale gehandicaptenparkeerkaart waarbij geen medisch of dossieronderzoek noodzakelijk is</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1.14.3.4</text:p>
                </table:table-cell>
                <table:table-cell table:style-name="cell_frame_all" table:number-rows-spanned="1" table:number-columns-spanned="1">
                  <text:p text:style-name="table_al">in geval van vervanging van de gehandicaptenparkeerkaart </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aanvraag tot het verkrijgen van een vergunning of ontheffing als bedoeld in de Verordening parkeerregulering en parkeerbelastingen Del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op grond van artikel 3 lid 3 onder a, b, c of d van deze verordening (parkeervergunning of bezoekerskaart)</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5</text:p>
                </table:table-cell>
                <table:table-cell table:style-name="cell_frame_all" table:number-rows-spanned="1" table:number-columns-spanned="1">
                  <text:p text:style-name="table_al">op grond van artikel 7 lid 4 van deze verordening, tenzij voor het gebruik van de grond precariobelasting verschuldigd is en het belastingbedrag gelijk is aan het legestarief of dit te boven gaat</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14.4.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het aanleggen van een gereserveerde gehandicaptenparkeerplaats op kenteken bij een woon- of werkadres </text:p>
                </table:table-cell>
                <table:table-cell table:style-name="cell_frame_all" table:number-rows-spanned="1" table:number-columns-spanned="1">
                  <text:p text:style-name="table_al">€ 623,45</text:p>
                </table:table-cell>
              </table:table-row>
              <table:table-row table:style-name="row">
                <table:table-cell table:style-name="cell_frame_all" table:number-rows-spanned="1" table:number-columns-spanned="1">
                  <text:p text:style-name="table_al">1.14.5.2.1</text:p>
                </table:table-cell>
                <table:table-cell table:style-name="cell_frame_all" table:number-rows-spanned="1" table:number-columns-spanned="1">
                  <text:p text:style-name="table_al">het wijzigen van de locatie van de gehandicaptenparkeerplaats, waarbij een nieuw verkeersbesluit noodzakelijk is</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1.14.5.2.2</text:p>
                </table:table-cell>
                <table:table-cell table:style-name="cell_frame_all" table:number-rows-spanned="1" table:number-columns-spanned="1">
                  <text:p text:style-name="table_al">het wijzigen van de locatie van de gehandicaptenparkeerplaats, waarbij geen nieuw verkeersbesluit noodzakelijk is</text:p>
                </table:table-cell>
                <table:table-cell table:style-name="cell_frame_all" table:number-rows-spanned="1" table:number-columns-spanned="1">
                  <text:p text:style-name="table_al">€ 167,90</text:p>
                </table:table-cell>
              </table:table-row>
              <table:table-row table:style-name="row">
                <table:table-cell table:style-name="cell_frame_all" table:number-rows-spanned="1" table:number-columns-spanned="1">
                  <text:p text:style-name="table_al">1.14.5.3</text:p>
                </table:table-cell>
                <table:table-cell table:style-name="cell_frame_all" table:number-rows-spanned="1" table:number-columns-spanned="1">
                  <text:p text:style-name="table_al">het vervangen van een kentekenbord als gevolg van het wijzigen van het kenteken</text:p>
                </table:table-cell>
                <table:table-cell table:style-name="cell_frame_all" table:number-rows-spanned="1" table:number-columns-spanned="1">
                  <text:p text:style-name="table_al">€ 161,10</text:p>
                </table:table-cell>
              </table:table-row>
              <table:table-row table:style-name="row">
                <table:table-cell table:style-name="cell_frame_all" table:number-rows-spanned="1" table:number-columns-spanned="1">
                  <text:p text:style-name="table_al">1.14.5.4</text:p>
                </table:table-cell>
                <table:table-cell table:style-name="cell_frame_all" table:number-rows-spanned="1" table:number-columns-spanned="1">
                  <text:p text:style-name="table_al">Indien de aanvraag wordt geweigerd, worden de verschuldigde leges zoals genoemd in 14.5.1 t/m 14.5.3 verminderd met 75%</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aanvraag tot het verkrijgen van het aanleggen van een gereserveerde deelautoparkeerplaats</text:p>
                </table:table-cell>
                <table:table-cell table:style-name="cell_frame_all" table:number-rows-spanned="1" table:number-columns-spanned="1">
                  <text:p text:style-name="table_al">€ 1.285,20</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Het onttrekken van een weg of weggedeelte aan het openbaar verkeer als bedoeld in artikel 11 van de Wegenwet</text:p>
                </table:table-cell>
                <table:table-cell table:style-name="cell_frame_all" table:number-rows-spanned="1" table:number-columns-spanned="1">
                  <text:p text:style-name="table_al">€ 1.736,15</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Het tarief bedraagt voor het in behandeling nemen van een aanvraag tot het verkrijgen van een ontheffing milieuzonering volgens de Beleidsregels ontheffingverlening milieuzone Delft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8.1</text:p>
                </table:table-cell>
                <table:table-cell table:style-name="cell_frame_all" table:number-rows-spanned="1" table:number-columns-spanned="1">
                  <text:p text:style-name="table_al">Voor een dagontheffing volgens artikel 6:</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14.8.2</text:p>
                </table:table-cell>
                <table:table-cell table:style-name="cell_frame_all" table:number-rows-spanned="1" table:number-columns-spanned="1">
                  <text:p text:style-name="table_al">Voor een langdurige ontheffing volgens artikel 7:</text:p>
                </table:table-cell>
                <table:table-cell table:style-name="cell_frame_all" table:number-rows-spanned="1" table:number-columns-spanned="1">
                  <text:p text:style-name="table_al">€ 133,15</text:p>
                </table:table-cell>
              </table:table-row>
              <table:table-row table:style-name="row">
                <table:table-cell table:style-name="cell_frame_all" table:number-rows-spanned="1" table:number-columns-spanned="1">
                  <text:p text:style-name="table_al">
                    <text:span text:style-name="nadrukvet">H 15</text:span>
                  </text:p>
                </table:table-cell>
                <table:table-cell table:style-name="cell_frame_all" table:number-rows-spanned="1" table:number-columns-spanned="1">
                  <text:p text:style-name="table_al">
                    <text:span text:style-name="nadrukvet">VOG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4 tweede lid</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5 lid 2 </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6 lid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voor een recreatief schip als bedoeld in artikel 9</text:p>
                </table:table-cell>
                <table:table-cell table:style-name="cell_frame_all" table:number-rows-spanned="1" table:number-columns-spanned="1">
                  <text:p text:style-name="table_al">€ 85,6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voor een schip langer dan 12 meter als bedoeld in artikel 10</text:p>
                </table:table-cell>
                <table:table-cell table:style-name="cell_frame_all" table:number-rows-spanned="1" table:number-columns-spanned="1">
                  <text:p text:style-name="table_al">€ 85,65</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een dekschuit als bedoeld in artikel 12</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terrasboot als bedoeld in artikel 13</text:p>
                </table:table-cell>
                <table:table-cell table:style-name="cell_frame_all" table:number-rows-spanned="1" table:number-columns-spanned="1">
                  <text:p text:style-name="table_al">€ 247,95</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voor een terrasboot als bedoeld in artikel 14</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15.3.6</text:p>
                </table:table-cell>
                <table:table-cell table:style-name="cell_frame_all" table:number-rows-spanned="1" table:number-columns-spanned="1">
                  <text:p text:style-name="table_al">voor een woonschip als bedoeld in artikel 15</text:p>
                </table:table-cell>
                <table:table-cell table:style-name="cell_frame_all" table:number-rows-spanned="1" table:number-columns-spanned="1">
                  <text:p text:style-name="table_al">€ 490,35</text:p>
                </table:table-cell>
              </table:table-row>
              <table:table-row table:style-name="row">
                <table:table-cell table:style-name="cell_frame_all" table:number-rows-spanned="1" table:number-columns-spanned="1">
                  <text:p text:style-name="table_al">1.15.3.7</text:p>
                </table:table-cell>
                <table:table-cell table:style-name="cell_frame_all" table:number-rows-spanned="1" table:number-columns-spanned="1">
                  <text:p text:style-name="table_al">voor een woonschip als bedoeld in artikel 15- overname</text:p>
                </table:table-cell>
                <table:table-cell table:style-name="cell_frame_all" table:number-rows-spanned="1" table:number-columns-spanned="1">
                  <text:p text:style-name="table_al">€ 171,3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8 lid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an het bepaalde in artikel 8 lid 2</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om een vaartuig af te meren aan, of door middel van, andere dan de daarvoor bestemde voorwerpen als bedoeld in artikel 8 lid 3 sub a</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om een vaartuig onder, dan wel in de onmiddellijke nabijheid van een brug af te meren dan wel neer te leggen als bedoeld in artikel 8 lid 3 sub b</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15.4.4</text:p>
                </table:table-cell>
                <table:table-cell table:style-name="cell_frame_all" table:number-rows-spanned="1" table:number-columns-spanned="1">
                  <text:p text:style-name="table_al">om een vaartuig af te meren op een afmeerplaats waarvoor aan een ander ontheffing is verleend als bedoeld in artikel 8 lid 3 sub c</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15.4.5</text:p>
                </table:table-cell>
                <table:table-cell table:style-name="cell_frame_all" table:number-rows-spanned="1" table:number-columns-spanned="1">
                  <text:p text:style-name="table_al">om een vaartuig af te meren dat niet voorzien is van een deugdelijk kenmerk dan wel van een deugdelijke naamaanduiding en indien uitgereikt van de jaarsticker als bedoeld in artikel 8 lid 3 sub d</text:p>
                </table:table-cell>
                <table:table-cell table:style-name="cell_frame_all" table:number-rows-spanned="1" table:number-columns-spanned="1">
                  <text:p text:style-name="table_al">€ 118,35</text:p>
                </table:table-cell>
              </table:table-row>
              <table:table-row table:style-name="row">
                <table:table-cell table:style-name="cell_frame_all" table:number-rows-spanned="1" table:number-columns-spanned="1">
                  <text:p text:style-name="table_al">1.15.4.6</text:p>
                </table:table-cell>
                <table:table-cell table:style-name="cell_frame_all" table:number-rows-spanned="1" table:number-columns-spanned="1">
                  <text:p text:style-name="table_al">om in het belang van het aanzien van de gemeente, een vaartuig af te meren dat in kennelijk verwaarloosde toestand verkeert als bedoeld in artikel 8 lid 3 sub e</text:p>
                </table:table-cell>
                <table:table-cell table:style-name="cell_frame_all" table:number-rows-spanned="1" table:number-columns-spanned="1">
                  <text:p text:style-name="table_al">€ 118,35</text:p>
                </table:table-cell>
              </table:table-row>
              <table:table-row table:style-name="row">
                <table:table-cell table:style-name="cell_frame_all" table:number-rows-spanned="1" table:number-columns-spanned="1">
                  <text:p text:style-name="table_al">1.15.4.7</text:p>
                </table:table-cell>
                <table:table-cell table:style-name="cell_frame_all" table:number-rows-spanned="1" table:number-columns-spanned="1">
                  <text:p text:style-name="table_al">om met uitzondering van de Nieuwe Haven twee of meer vaartuigen naast elkaar af te meren als bedoeld in artikel 8 lid 3 sub f</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15.4.8</text:p>
                </table:table-cell>
                <table:table-cell table:style-name="cell_frame_all" table:number-rows-spanned="1" table:number-columns-spanned="1">
                  <text:p text:style-name="table_al">anders dan op of aan het terrein van een scheepswerf een vaartuig geheel of gedeeltelijk te bouwen, te verbouwen, te slopen, of meer dan routinematig onderhoud te verrichten als bedoeld in artikel 8 lid 3 sub h</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16 lid 2</text:p>
                </table:table-cell>
                <table:table-cell table:style-name="cell_frame_all" table:number-rows-spanned="1" table:number-columns-spanned="1">
                  <text:p text:style-name="table_al">€ 149,35</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17 lid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om te baggeren, te dreggen, of te steken in de waterbodem als bedoeld in artikel 17 lid 1 sub a</text:p>
                </table:table-cell>
                <table:table-cell table:style-name="cell_frame_all" table:number-rows-spanned="1" table:number-columns-spanned="1">
                  <text:p text:style-name="table_al">€ 149,35</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om veranderingen te brengen in of aan kaden, bermen, groenstroken, beschoeiingen, glooiingen, jaagpaden, ed., in eigendom van of beheer bij de gemeente, grenzend aan openbaar gemeentewater als bedoeld in artikel 17 lid 1 sub b</text:p>
                </table:table-cell>
                <table:table-cell table:style-name="cell_frame_all" table:number-rows-spanned="1" table:number-columns-spanned="1">
                  <text:p text:style-name="table_al">€ 149,35</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om in, of langs of boven openbaar gemeentewater een aanleg-, los- of laadplaats, paal, damwand, trap, stoep, steiger, voetpad, oprit, leuning, ed. te maken, te hebben, te veranderen of op te ruimen als bedoeld in artikel 17 lid 1 sub c</text:p>
                </table:table-cell>
                <table:table-cell table:style-name="cell_frame_all" table:number-rows-spanned="1" table:number-columns-spanned="1">
                  <text:p text:style-name="table_al">€ 118,35</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om schade toe te brengen aan de vegetatie op, of in het wa­ter of aan de kademuren als bedoeld in artikel 17 lid 1 sub j</text:p>
                </table:table-cell>
                <table:table-cell table:style-name="cell_frame_all" table:number-rows-spanned="1" table:number-columns-spanned="1">
                  <text:p text:style-name="table_al">€ 169,0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als bedoeld in artikel 18 lid 2</text:p>
                </table:table-cell>
                <table:table-cell table:style-name="cell_frame_all" table:number-rows-spanned="1" table:number-columns-spanned="1">
                  <text:p text:style-name="table_al">€ 107,10</text:p>
                </table:table-cell>
              </table:table-row>
              <table:table-row table:style-name="row">
                <table:table-cell table:style-name="cell_frame_all" table:number-rows-spanned="1" table:number-columns-spanned="1">
                  <text:p text:style-name="table_al">
                    <text:span text:style-name="nadrukvet">H 16</text:span>
                  </text:p>
                </table:table-cell>
                <table:table-cell table:style-name="cell_frame_all" table:number-rows-spanned="1" table:number-columns-spanned="1">
                  <text:p text:style-name="table_al">
                    <text:span text:style-name="nadrukvet">APV 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t voor een reguliere standplaats voor maximaal 5 jaar</text:p>
                </table:table-cell>
                <table:table-cell table:style-name="cell_frame_all" table:number-rows-spanned="1" table:number-columns-spanned="1">
                  <text:p text:style-name="table_al">€ 296,55</text:p>
                </table:table-cell>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voor een reguliere standplaats op niet-gemeentegrond</text:p>
                </table:table-cell>
                <table:table-cell table:style-name="cell_frame_all" table:number-rows-spanned="1" table:number-columns-spanned="1">
                  <text:p text:style-name="table_al">€ 323,45</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 voor een tijdelijke standplaats ten behoeve van de verkoop van oliebollen, kerstbomen of andere activiteiten</text:p>
                </table:table-cell>
                <table:table-cell table:style-name="cell_frame_all" table:number-rows-spanned="1" table:number-columns-spanned="1">
                  <text:p text:style-name="table_al">€ 158,9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 voor enig ander vergunning- of ontheffingplichtig feit, niet vallend onder een specifiek artikel van deze tabel</text:p>
                </table:table-cell>
                <table:table-cell table:style-name="cell_frame_all" table:number-rows-spanned="1" table:number-columns-spanned="1">
                  <text:p text:style-name="table_al">€ 109,30</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Het tarief als bedoeld in dit hoofdstuk wordt, indien de aanvraag wordt ingediend nadat de voorziening is uitgevoerd of activiteit is gestart verhoogd met 5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tarief bedraagt voor het in behandeling nemen van een aanvraag tot het verkrijgen van een vergunning zoals bedoeld in artikel 2.7a van de Algemene plaatselijke verordening Delft: </text:p>
                </table:table-cell>
                <table:table-cell table:style-name="cell_frame_all" table:number-rows-spanned="1" table:number-columns-spanned="1">
                  <text:p text:style-name="table_al">€ 1.116,40</text:p>
                </table:table-cell>
              </table:table-row>
              <table:table-row table:style-name="row">
                <table:table-cell table:style-name="cell_frame_all" table:number-rows-spanned="1" table:number-columns-spanned="1">
                  <text:p text:style-name="table_al">
                    <text:span text:style-name="nadrukvet">H 17</text:span>
                  </text:p>
                </table:table-cell>
                <table:table-cell table:style-name="cell_frame_all" table:number-rows-spanned="1" table:number-columns-spanned="1">
                  <text:p text:style-name="table_al">
                    <text:span text:style-name="nadrukvet">Huisnumm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verzoek om intrekking, wijziging of afgifte van één of meer huisnummer(s), per huisnummer</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het verzoek meer dan 10 huisnummers betreft, bedraagt het tarief</text:p>
                </table:table-cell>
                <table:table-cell table:style-name="cell_frame_all" table:number-rows-spanned="1" table:number-columns-spanned="1">
                  <text:p text:style-name="table_al">€ 2.027,05</text:p>
                </table:table-cell>
              </table:table-row>
              <table:table-row table:style-name="row">
                <table:table-cell table:style-name="cell_frame_all" table:number-rows-spanned="1" table:number-columns-spanned="1">
                  <text:p text:style-name="table_al">
                    <text:span text:style-name="nadrukvet">H 18</text:span>
                  </text:p>
                </table:table-cell>
                <table:table-cell table:style-name="cell_frame_all" table:number-rows-spanned="1" table:number-columns-spanned="1">
                  <text:p text:style-name="table_al">
                    <text:span text:style-name="nadrukvet">Milieu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len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ntheffing afvalwater niet-inrichtingen als bedoeld in artikel 10.63 van de Wet Milieubeheer</text:p>
                </table:table-cell>
                <table:table-cell table:style-name="cell_frame_all" table:number-rows-spanned="1" table:number-columns-spanned="1">
                  <text:p text:style-name="table_al">€ 132,4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ontheffing route gevaarlijke stoffen als bedoeld in artikel 22 van de Wet vervoer gevaarlijke stoffen</text:p>
                </table:table-cell>
                <table:table-cell table:style-name="cell_frame_all" table:number-rows-spanned="1" table:number-columns-spanned="1">
                  <text:p text:style-name="table_al">€ 327,45</text:p>
                </table:table-cell>
              </table:table-row>
              <table:table-row table:style-name="row">
                <table:table-cell table:style-name="cell_frame_all" table:number-rows-spanned="1" table:number-columns-spanned="1">
                  <text:p text:style-name="table_al">
                    <text:span text:style-name="nadrukvet">H 19</text:span>
                  </text:p>
                </table:table-cell>
                <table:table-cell table:style-name="cell_frame_all" table:number-rows-spanned="1" table:number-columns-spanned="1">
                  <text:p text:style-name="table_al">
                    <text:span text:style-name="nadrukvet">Diver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afschrift.</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afschriften, gedrukte stukken, fotokopieën, doorslagen en dergelijke,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formaat A4 in kleu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formaat A2</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per pagina formaat A1</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per pagina formaat A0</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strekken van een gunstige of niet geheel afwijzende beschikking op een verzoekschrift, een vergunning, dan wel een ander stuk in het persoonlijk belang van de aanvrager opgemaakt, voor zover daarvoor niet elders in deze tabel of in een andere wettelijke regeling een tarief is opgenomen, per beschikking, vergunning of stuk</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Het tarief bedraagt voor het in behandeling nemen van een aanvraag nadeelcompensatie als bedoeld in artikel 3 van de Algemene nadeelcompensatieverordening Delft </text:p>
                </table:table-cell>
                <table:table-cell table:style-name="cell_frame_all" table:number-rows-spanned="1" table:number-columns-spanned="1">
                  <text:p text:style-name="table_al">€ 169,05</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Indien de aanvraag nadeelcompensatie wordt gehonoreerd, wordt aan de aanvrager teruggaaf verleend van het volledig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voor de afgifte van een verklaring in verband met onderhoudswerkzaamheden aan monumenten </text:p>
                </table:table-cell>
                <table:table-cell table:style-name="cell_frame_all" table:number-rows-spanned="1" table:number-columns-spanned="1">
                  <text:p text:style-name="table_al">€ 169,05</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college van burgemeester en wethouders kan de bij aanvraag opgegeven aanleg-, bouw- of sloopkosten ambtshalve aanpassen, indien de opgegeven kosten kennelijk niet overeenstemmen met de werkelijke kosten zoals genoemd in art 2.1.1.1 t/m 2.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voor het houden van omgevingsoverleg over één of meer activiteiten die gevolgen kunnen hebben voor de fysieke leefomgeving, per 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de activiteit betreft het verbouwen van een bestaande woning, en/of (ver)bouw van een bouwwerk op het bijbehorende erf</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alle overig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sprake is van activiteiten als bedoeld in het eerste lid, sub b en daarbij sprake is van planologisch strijdig gebruik waarvoor de reguliere procedure kan worden gevolgd, wordt het tarief bij elk vervolgoverleg verhoog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in geval van activiteiten als bedoeld in het eerste lid, sub b en daarbij sprake is van planologisch strijdig gebruik waarvoor een uitgebreide procedure moet worden gevolgd, wordt het tarief bij elk vervolgoverleg verhoogd me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nverminderd het bepaalde in het eerste, tweede en derde lid, bedraagt het tarief voor het in behandeling nemen van een aanvraag om informeel overleg of formeel vooroverleg met de Adviescommissie voor Omgevingskwaliteit, per overle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0 bedragen: van de bouwkosten;</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 tot€ 20.000.000 bedragen:</text:p>
                </table:table-cell>
                <table:table-cell table:style-name="cell_frame_all" table:number-rows-spanned="1" table:number-columns-spanned="1">
                  <text:p text:style-name="table_al">€ 31.400,00</text:p>
                </table:table-cell>
              </table:table-row>
              <table:table-row table:style-name="row">
                <table:table-cell table:style-name="cell_frame_all" table:number-rows-spanned="1" table:number-columns-spanned="1">
                  <text:p text:style-name="table_al">2.3.1.1.3.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0.000.000 tot meer bedragen:</text:p>
                </table:table-cell>
                <table:table-cell table:style-name="cell_frame_all" table:number-rows-spanned="1" table:number-columns-spanned="1">
                  <text:p text:style-name="table_al">€ 137.400,00</text:p>
                </table:table-cell>
              </table:table-row>
              <table:table-row table:style-name="row">
                <table:table-cell table:style-name="cell_frame_all" table:number-rows-spanned="1" table:number-columns-spanned="1">
                  <text:p text:style-name="table_al">2.3.1.1.4.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1.1.4.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75.994,00</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Onverminderd het bepaalde in onderdeel 3.1.1 bedraagt het tarief, indien zich na verlening van de omgevingsvergunning, op initiatief van de vergunninghouder, wijzigingen in het bouwplan voordoen en daarvoor een nieuwe welstandstoets noodzakelijk is:</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de onderdelen 3.1.1, 3.6.1 en 3.7.1 bedraagt het tarief, indien de in dat onderdeel bedoelde aanvraag wordt ingediend na aanvang of gereedkomen van de bouwactiviteit of sloopactiviteit: van de op grond van dat onderdeel verschuldigde leges.</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ter bescherming van de archeologische waarden,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met betrekking op sloopwerkzaamheden,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al dan niet sprake is van andere activiteiten, Indien de aanvraag om een omgevingsvergunning betrekking heeft op een activiteit als bedoeld in artikel 2.1, eerste lid, onder c, van de Wabo, en al dan niet sprake is van een andere activiteit als bedoeld in de Wabo, bedraagt het tarief, onverminderd het in deze titel bepaalde voor de overige activiteiten:</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 combinatie met de activiteit Bouwen (artikel 2.1 lid 1a van de Wabo) waarbij de<text:span text:style-name="nadrukvet"> reguliere procedure</text:span> wordt gevolgd, bedraagt het tarief, onverminderd het bepaalde in onderdeel 3.1 en afhankelijk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tot € 46.000,00</text:p>
                </table:table-cell>
                <table:table-cell table:style-name="cell_frame_all" table:number-rows-spanned="1" table:number-columns-spanned="1">
                  <text:p text:style-name="table_al">€ 282,3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van € 46.000,00 tot € 136.000,00</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van € 136.000,00 tot € 910.000,00</text:p>
                </table:table-cell>
                <table:table-cell table:style-name="cell_frame_all" table:number-rows-spanned="1" table:number-columns-spanned="1">
                  <text:p text:style-name="table_al">€ 1.411,50</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van € 910.000,00 tot € 1.812.000,00</text:p>
                </table:table-cell>
                <table:table-cell table:style-name="cell_frame_all" table:number-rows-spanned="1" table:number-columns-spanned="1">
                  <text:p text:style-name="table_al">€ 2.117,25</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van € 1.812.000,00 of meer</text:p>
                </table:table-cell>
                <table:table-cell table:style-name="cell_frame_all" table:number-rows-spanned="1" table:number-columns-spanned="1">
                  <text:p text:style-name="table_al">€ 2.822,9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 combinatie met de activiteit Bouwen (artikel 2.1 lid 1a van de Wabo) waarbij de <text:span text:style-name="nadrukvet">uitgebreide procedure</text:span> wordt gevolgd, bedraagt het tarief, onverminderd het bepaalde in onderdeel 3.1 en afhankelijk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tot € 46.000,00</text:p>
                </table:table-cell>
                <table:table-cell table:style-name="cell_frame_all" table:number-rows-spanned="1" table:number-columns-spanned="1">
                  <text:p text:style-name="table_al">€ 789,8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van € 46.000,00 tot € 136.000,00</text:p>
                </table:table-cell>
                <table:table-cell table:style-name="cell_frame_all" table:number-rows-spanned="1" table:number-columns-spanned="1">
                  <text:p text:style-name="table_al">€ 1.072,10</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van € 136.000,00 tot € 910.000,00</text:p>
                </table:table-cell>
                <table:table-cell table:style-name="cell_frame_all" table:number-rows-spanned="1" table:number-columns-spanned="1">
                  <text:p text:style-name="table_al">€ 1.919,00</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van € 910.000,00 tot € 1.812.000,00</text:p>
                </table:table-cell>
                <table:table-cell table:style-name="cell_frame_all" table:number-rows-spanned="1" table:number-columns-spanned="1">
                  <text:p text:style-name="table_al">€ 2.624,75</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van € 1.812.000,00 of meer</text:p>
                </table:table-cell>
                <table:table-cell table:style-name="cell_frame_all" table:number-rows-spanned="1" table:number-columns-spanned="1">
                  <text:p text:style-name="table_al">€ 3.330,4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Planologisch strijdig gebruik inzake aantal autoparkeerplaatsen of fietsplekken</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Planologisch strijdig gebruik waarbij geen sprake is van bouwkosten en geen sprake is van onderdeel 3.3.3</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voor inrichtingen met een oppervlak van 0 tot 500 m2:</text:p>
                </table:table-cell>
                <table:table-cell table:style-name="cell_frame_all" table:number-rows-spanned="1" table:number-columns-spanned="1">
                  <text:p text:style-name="table_al">€ 402,5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oor inrichtingen met een oppervlak van 500 tot 2.000 m2:</text:p>
                </table:table-cell>
                <table:table-cell table:style-name="cell_frame_all" table:number-rows-spanned="1" table:number-columns-spanned="1">
                  <text:p text:style-name="table_al">€ 800,40</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inrichtingen met een oppervlak van 2.000 tot 5.000 m2:</text:p>
                </table:table-cell>
                <table:table-cell table:style-name="cell_frame_all" table:number-rows-spanned="1" table:number-columns-spanned="1">
                  <text:p text:style-name="table_al">€ 1.483,5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oor inrichtingen met een oppervlak boven 5.000 m2:</text:p>
                </table:table-cell>
                <table:table-cell table:style-name="cell_frame_all" table:number-rows-spanned="1" table:number-columns-spanned="1">
                  <text:p text:style-name="table_al">€ 1.940,25</text:p>
                </table:table-cell>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06</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9 aangewezen monument, waarvoor op grond van die provinciale verordening een vergunning of ontheffing is vereist,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 van de som van sloop- en bouwkost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3.371,4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van de sloopkost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163,55</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3.371,4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8 van de Algemene plaatselijke verordening een vergunning of ontheffing is vereist, als bedoeld in artikel 2.2, aanhef en eerste lid, onder d,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3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Kappen, Indien de aanvraag omgevingsvergunning betrekking heeft op het vellen of doen vellen van houtopstand, waarvoor op grond van een bepaling in een provinciale verordening of artikel 1 van de Bomenverordening Delft 2008 een vergunning of ontheffing is vereist, als bedoeld in artikel 2.2, eerste lid, aanhef en onder g,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0,8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provincie, waarvoor op grond van een bepaling in een provinciale verordening een vergunning of ontheffing is vereist,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564,6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Archeologisch advies zonder archeologisch bodemrapport en zonder inhoudelijk advies van de gemeentelijk archeoloo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11,2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Voor een archeologisch advies wanneer geen archeologisch bodemrapport is ingediend en opgevraagd.</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26,05</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19,9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Cultuurhistorisch onderzoek, Het tarief bedraagt voor het in behandeling nemen van een aanvraag voor het uitvoeren en/of beoordelen van eenvoudig cultuurhistorisch onderzoek (een quickscan) ten behoeve van activiteiten met betrekking tot monumenten of beschermde stads- en dorpsgezichten, bedraagt het tarief, ,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77,5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theffing Bouwbesluit, Indien de aanvraag om ontheffing betrekking heeft op een activiteit als bedoeld in Afdeling 8.1 van Bouwbesluit bedraagt het tarief, ,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artikel 8.3, derde lid van het Bouwbesluit wordt toegepast (geluidhinder):</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083,1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artikel 8.4, tweede lid van het Bouwbesluit wordt toegepast (trillingshinder):</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17.2.2x</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083,15</text:p>
                </table:table-cell>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gevingsvergunning betrekking heeft op meer dan vijf activiteiten, bestaat aanspraak op vermindering van leges, met uitzondering van het legesdeel in verband met adviezen of verklaringen van geen bedenkingen als bedoeld in de onderdelen <text:span text:style-name="nadrukondlijn">3.14 en 3.15</text:span>.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gevingsvergunning valt onder de "Private kwaliteitsborging " en als gevolg hiervan de Bouwbesluittoets en het toezicht door een hiertoe gecertificeerde kwaliteitsborger worden uitgevoerd in plaats van de gemeente Delft en de vergunninghouder zich hieraan committeert, dan bedraagt de vermindering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ouwbesluittoets door een hiertoe gecertificeerde kwaliteitsborge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Toezicht door een hiertoe gecertificeerde kwaliteitsborger, welke wordt terugbetaald na gereedmelding en goedkeuring van het opleverdossi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volgt uit een betaald vooroverleg, waarvan het verslag ten hoogste 6 maanden voor het indienen van de aanvraag is verz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Eénmalige teruggaaf van leges betaald voor het vooroverle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Bij teruggaaf als bedoeld in onderdeel 4.3.1 blijft tenminste verschuldigd het minimumbedrag van</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of de activiteit planologisch strijdig gebruik, als een aanvrager zijn aanvraag om een omgevingsvergunning voor een project dat geheel of gedeeltelijk bestaat uit bouw-, aanleg- of sloopactiviteiten, als bedoeld in de onderdelen 3.1, 3.2, 3.3, 3.6 en 3.7 en 3.8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via het omgevingsloket wordt ingetrokken binnen 24 uur nadat deze digitaal is ingediend op www.omgevingsloket.nl van de op grond van die onderdelen voor de betreffende activiteit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voordat de brief is verstuurd waarin staat dat de aanvraag volledig is en in behandeling is genomen van de op grond van die onderdelen voor de betreffende activiteit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voordat het besluit de vergunning te verlenen of te weigeren is verzonden van de op grond van die onderdelen voor de betreffende activiteit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2 jar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 3.2, 3.5, 3.6 of 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Een omgevingsvergunning voor een project dat geheel of gedeeltelijk bestaat uit bouw-, aanleg- of sloopactiviteiten als bedoeld in de onderdelen 3.1, 3.2, 3.6, of 3.7 waarbij de beschikking, onherroepelijk en zonder mogelijkheid van herziening van dit besluit, is vernietigd bij rechterlijke uitspraak, bestaat aanspraak op teruggaaf van een deel van de leges.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buiten behandeling stellen van een aanvraag omgevingsvergunning voor bouw-, aanleg- of sloopactiviteiten of of de activiteit planologisch strijdig gebruik, als een aanvraag om een omgevingsvergunning voor een project dat geheel of gedeeltelijk bestaat uit bouw-, aanleg- of sloopactiviteiten, als bedoeld in de onderdelen 3.1, 3.2, 3.3, 3.5, 3.6 en 3.7 buiten behandeling wordt gesteld, bestaat aanspraak op teruggaaf van een deel van de leges.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erleent, bestaat aanspraak op gedeeltelijke teruggaaf van de leges van eerdere omgevingsvergunningen voor het betreffende project welke buiten behandeling zijn gesteld of ingetrokken. De verleende omgevingsvergunning dient te zijn ingediend binnen één jaar nadat de eerdere aanvragen buiten behandeling zijn gesteld, geweigerd of ingetrokken. Bij berekening van de teruggaaf wordt rekening gehouden met eerder berekende teruggaaf conform de onderdelen 5.1.2 t/m 5.4 De teruggaaf bedraagt: van de op grond van de onderdelen 3.1, 3.2, 3.5, 3.6 of 3.7 voor de betreffende activiteit verschuldigde leges:</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ij teruggaaf als bedoeld in 5.1 tot en met 5.4.1 blijft tenminste verschuldigd het minimumbedrag van</text:p>
                </table:table-cell>
                <table:table-cell table:style-name="cell_frame_all" table:number-rows-spanned="1" table:number-columns-spanned="1">
                  <text:p text:style-name="table_al">€ 109,35</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overige tarieven, Van de leges verschuldigd op grond van de onderdelen die niet zijn genoemd in dit hoofdstuk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37,70</text:p>
                </table:table-cell>
              </table:table-row>
              <table:table-row table:style-name="row">
                <table:table-cell table:style-name="cell_frame_all" table:number-rows-spanned="1" table:number-columns-spanned="1">
                  <text:p text:style-name="table_al">
                    <text:span text:style-name="nadrukvet">H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hoofdstuk 3 onder 2.3.1, met een minimum van:</text:p>
                </table:table-cell>
                <table:table-cell table:style-name="cell_frame_all" table:number-rows-spanned="1" table:number-columns-spanned="1">
                  <text:p text:style-name="table_al">€ 190,70</text:p>
                </table:table-cell>
              </table:table-row>
              <table:table-row table:style-name="row">
                <table:table-cell table:style-name="cell_frame_all" table:number-rows-spanned="1" table:number-columns-spanned="1">
                  <text:p text:style-name="table_al">
                    <text:span text:style-name="nadrukvet">H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nverminderd de kosten die krachtens afdeling 6.4 van de Wet ruimtelijke ordening (grondexploitatie) worden verhaald, bedraagt 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94,4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verzoek betreffende de gebruiksbepalingen volgens het functielimiteringssysteem.</text:p>
                </table:table-cell>
                <table:table-cell table:style-name="cell_frame_all" table:number-rows-spanned="1" table:number-columns-spanned="1">
                  <text:p text:style-name="table_al">€ 190,70</text:p>
                </table:table-cell>
              </table:table-row>
              <table:table-row table:style-name="row">
                <table:table-cell table:style-name="cell_frame_all" table:number-rows-spanned="1" table:number-columns-spanned="1">
                  <text:p text:style-name="table_al">
                    <text:span text:style-name="nadrukvet">H 9</text:span>
                  </text:p>
                </table:table-cell>
                <table:table-cell table:style-name="cell_frame_all" table:number-rows-spanned="1" table:number-columns-spanned="1">
                  <text:p text:style-name="table_al">
                    <text:span text:style-name="nadrukvet">In deze titel niet benoemde beschikk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61,45</text:p>
                </table:table-cell>
              </table:table-row>
            </table:table>
            <text:p text:style-name="table_bottom"/>
          </text:section>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1.041,8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wijziging in een (aanhangsel bij een) reeds verleende vergunning als bedoeld in 3.1.1</text:p>
                </table:table-cell>
                <table:table-cell table:style-name="cell_frame_all" table:number-rows-spanned="1" table:number-columns-spanned="1">
                  <text:p text:style-name="table_al">€ 116,3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of verlof als bedoeld in artikel 4 of 5 van de Drank- en horecaverordening</text:p>
                </table:table-cell>
                <table:table-cell table:style-name="cell_frame_all" table:number-rows-spanned="1" table:number-columns-spanned="1">
                  <text:p text:style-name="table_al">€ 82,2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vergunning als bedoeld in artikel 2:27 b, eerste lid van de Algemene plaatselijke verordening voor Delft als het horecabedrijf een coffeeshop is.</text:p>
                </table:table-cell>
                <table:table-cell table:style-name="cell_frame_all" table:number-rows-spanned="1" table:number-columns-spanned="1">
                  <text:p text:style-name="table_al">€ 1.008,9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vergunning als bedoeld in artikel 2:27 b, eerste lid van de Algemene plaatselijke verordening voor Delft als aan het horecabedrijf een terras is verbonden en de vergunning voor onbepaalde tijd verleend kan worden</text:p>
                </table:table-cell>
                <table:table-cell table:style-name="cell_frame_all" table:number-rows-spanned="1" table:number-columns-spanned="1">
                  <text:p text:style-name="table_al">€ 243,55</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een vergunning als bedoeld in artikel 2:27 b, eerste lid van de Algemene plaatselijke verordening voor Delft als aan het horecabedrijf een terras is verbonden en de vergunning voor bepaalde tijd verleend kan worden</text:p>
                </table:table-cell>
                <table:table-cell table:style-name="cell_frame_all" table:number-rows-spanned="1" table:number-columns-spanned="1">
                  <text:p text:style-name="table_al">€ 478,05</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een wijziging van een vergunning als bedoeld in artikel 2:27 b, eerste lid van de Algemene plaatselijke verordening voor Delft</text:p>
                </table:table-cell>
                <table:table-cell table:style-name="cell_frame_all" table:number-rows-spanned="1" table:number-columns-spanned="1">
                  <text:p text:style-name="table_al">€ 222,10</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een voorschrift als bedoeld in 2:28 a, derde lid van de Algemene plaatselijk verordening voor Delft</text:p>
                </table:table-cell>
                <table:table-cell table:style-name="cell_frame_all" table:number-rows-spanned="1" table:number-columns-spanned="1">
                  <text:p text:style-name="table_al">€ 587,40</text:p>
                </table:table-cell>
              </table:table-row>
              <table:table-row table:style-name="row">
                <table:table-cell table:style-name="cell_frame_all" table:number-rows-spanned="1" table:number-columns-spanned="1">
                  <text:p text:style-name="table_al">3.1.3.6</text:p>
                </table:table-cell>
                <table:table-cell table:style-name="cell_frame_all" table:number-rows-spanned="1" table:number-columns-spanned="1">
                  <text:p text:style-name="table_al">een ontheffing als bedoeld in artikel 2:28 b, eerste lid van de Algemene plaatselijk verordening voor Delft</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Organiseren evenemen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indien het betreft een groot evenement als bedoeld in artikel 2:17, eerste lid van de Algemene plaatselijke verordening voor Delft</text:p>
                </table:table-cell>
                <table:table-cell table:style-name="cell_frame_all" table:number-rows-spanned="1" table:number-columns-spanned="1">
                  <text:p text:style-name="table_al">€ 775,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evenement, indien het betreft een evenement als bedoeld in artikel 2:17, tweede lid van de Algemene plaatselijke verordening voor Delft</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klein evenement als bedoeld in artikel 2.17 derde lid van de Algemene plaatselijke verordening voor Delft</text:p>
                </table:table-cell>
                <table:table-cell table:style-name="cell_frame_all" table:number-rows-spanned="1" table:number-columns-spanned="1">
                  <text:p text:style-name="table_al">€ 187,90</text:p>
                </table:table-cell>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als bedoeld in artikel 3:4 van de Algemene plaatselijke verordening voor Delft voor een periode van 12 maanden</text:p>
                </table:table-cell>
                <table:table-cell table:style-name="cell_frame_all" table:number-rows-spanned="1" table:number-columns-spanned="1">
                  <text:p text:style-name="table_al">€ 1.003,3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vergunning wordt geweigerd, wordt een teruggaaf verleend van 50% op de op grond van 3.1 betaal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krijgen van een splitsingsvergunning als bedoeld in de huisvestingsverordening bij minder dan 6 te creeren woningen, appartementen of eenheden</text:p>
                </table:table-cell>
                <table:table-cell table:style-name="cell_frame_all" table:number-rows-spanned="1" table:number-columns-spanned="1">
                  <text:p text:style-name="table_al">€ 528,65</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een splitsingsvergunning als bedoeld in de huisvestingsverordening bij minder dan 11 te creeren woningen, appartementen of eenheden</text:p>
                </table:table-cell>
                <table:table-cell table:style-name="cell_frame_all" table:number-rows-spanned="1" table:number-columns-spanned="1">
                  <text:p text:style-name="table_al">€ 554,8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krijgen van een splitsingsvergunning als bedoeld in de huisvestingsverordening bij meer dan 10 te creeren woningen, appartementen of eenheden</text:p>
                </table:table-cell>
                <table:table-cell table:style-name="cell_frame_all" table:number-rows-spanned="1" table:number-columns-spanned="1">
                  <text:p text:style-name="table_al">€ 657,70</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vermeerderd per woning, appartement of eenheid met </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287,2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agt voor de aanvraag van een ontheffing voor het aanleggen, stoken of hebben van een vuur op grond van artikel 5.24, tweede lid, van de Algemene plaatselijke verordening voor Delft</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6</text:span>
                  </text:p>
                </table:table-cell>
                <table:table-cell table:style-name="cell_frame_all" table:number-rows-spanned="1" table:number-columns-spanned="1">
                  <text:p text:style-name="table_al">
                    <text:span text:style-name="nadrukvet">Reclame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Reclamevergunningen, Vervallen vanaf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7</text:span>
                  </text:p>
                </table:table-cell>
                <table:table-cell table:style-name="cell_frame_all" table:number-rows-spanned="1" table:number-columns-spanned="1">
                  <text:p text:style-name="table_al">
                    <text:span text:style-name="nadrukvet">Overige niet genoemde besluiten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om voor enig ander vergunning- of ontheffingplichtig feit</text:p>
                </table:table-cell>
                <table:table-cell table:style-name="cell_frame_all" table:number-rows-spanned="1" table:number-columns-spanned="1">
                  <text:p text:style-name="table_al">€ 123,25</text:p>
                </table:table-cell>
              </table:table-row>
              <table:table-row table:style-name="row">
                <table:table-cell table:style-name="cell_frame_all" table:number-rows-spanned="1" table:number-columns-spanned="1">
                  <text:p text:style-name="table_al">
                    <text:span text:style-name="nadrukvet">H 8</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voor een vergunning of ontheffing in het kader van de Winkeltijdenwet</text:p>
                </table:table-cell>
                <table:table-cell table:style-name="cell_frame_all" table:number-rows-spanned="1" table:number-columns-spanned="1">
                  <text:p text:style-name="table_al">€ 89,40</text:p>
                </table:table-cell>
              </table:table-row>
            </table:table>
            <text:p text:style-name="table_bottom"/>
          </text:section>
          <text:p text:style-name="al"/>
          <text:p text:style-name="al">Behoort bij en maakt deel uit van het raadsbesluit van 22 december 2022 tot vaststelling van de Legesverordening Delft 2023.</text:p>
          <text:p text:style-name="al"/>
        </text:section>
        <text:section text:name="nota-toelichting_id1-3-2-5" text:style-name="nota-toelichting">
          <text:p text:style-name="kop_level0"><text:span text:style-name="label"/> <text:span text:style-name="nr"/> Toelichting</text:p>
          <text:p text:style-name="al">Op de legesverordening Delft 2023</text:p>
          <text:p text:style-name="al"/>
          <text:p text:style-name="al">
          <text:span text:style-name="nadrukvet">Algemeen</text:span>
        </text:p>
          <text:p text:style-name="al">Half oktober is de inwerkingtreding van de Omgevingswet en Wet kwaliteitsborging voor het bouwen (Wkb) weer uitgesteld, ditmaal naar 1 juli 2023. Daarmee is ook de nieuwe modelverordening voor de legesheffing van de VNG (de legesverordening Omgevingswet) nog niet toepasbaar. Het college heeft daarom besloten de huidige legesverordening in stand te houden tot de inwerkingtreding van de Omgevingswet en de Wkb. Deze vragen immers om een ingrijpende wijziging van de tarievenstructuur die uitgewerkt is in de nieuwe modelverordening. </text:p>
          <text:p text:style-name="al">Bij de voorbereiding voor de Omgevingswet bleek dat enkele artikelen in de huidige verordening konden vervallen. Hiervan is per titel een overzicht opgenomen in de was – wordt lijst. Hierin zijn ook nieuwe tarieven opgenomen.</text:p>
          <text:p text:style-name="al"/>
          <text:p text:style-name="al">
          <text:span text:style-name="nadrukvet">Toelichting tarieven</text:span>
        </text:p>
          <text:p text:style-name="al">De tarieven van Titel 1 en 3 zijn verhoogd met het CPI inflatiecorrectiecijfer van 2,4%. De tarieven die zijn uitgedrukt in een percentage zijn ongewijzigd. De tarieven in Titel 2 zijn niet geïndexeerd vanwege het aanwezige saldo in de egalisatievoorziening. De tarieven voor paspoorten en rijbewijzen zijn aangepast aan de maximale rijkstarieven per 1 januari 2023. </text:p>
          <text:p text:style-name="al">In Titel 1 hoofdstuk 13 zijn tarieven toegevoegd voor de behandeling van een verzoek tot het plaatsen van zgn. <text:span text:style-name="nadrukcur">small cells </text:span>voor telecommunicatie. De gemeente is wettelijk verplicht hieraan mee te werken, maar kan de kosten wel in rekening brengen.</text:p>
          <text:p text:style-name="al">In Titel 2 is de tariefstructuur voor het zgn. vooroverleg al aangepast aan de toekomstige vorm van dit overleg met de Omgevingswet, omdat binnenkort op deze manier gewerkt zal ga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9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3-01-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Delft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1-06</meta:user-defined>
    <meta:user-defined meta:name="DCTERMS.W3CDTF/OVERHEIDop.jaargang">2023</meta:user-defined>
    <meta:user-defined meta:name="OVERHEIDop.publicationIssue">7099</meta:user-defined>
    <meta:user-defined meta:name="OVERHEIDop.betreftRegeling">CVDR690766_1</meta:user-defined>
    <meta:user-defined meta:name="xs:date/OVERHEIDop.startdatum">2023-01-07</meta:user-defined>
    <meta:user-defined meta:name="OVERHEIDop.GmbID/DC.identifier">gmb-2023-7099</meta:user-defined>
    <meta:user-defined meta:name="OVERHEIDop.versieInformatie"/>
  </office:meta>
</office:document-meta>
</file>