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straat 9 te Aerdt het wijzigen van de verleende omgevingsvergunning voor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HZ_WABO-2023-0074 voor een omgevingsvergunning op locatie Loostraat 9 te Aerd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098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8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ostraat 9 te Aerdt het wijzigen van de verleende omgevingsvergunning voor het realiseren van een berg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85</meta:user-defined>
    <meta:user-defined meta:name="OVERHEIDop.GmbID/DC.identifier">gmb-2023-70985</meta:user-defined>
    <meta:user-defined meta:name="OVERHEIDop.versieInformatie"/>
  </office:meta>
</office:document-meta>
</file>