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V-2022-7113 voor een omgevingsvergunning : het verplaatsen van 4 padelbanen (wijziging op verleende vergunning V-2021-5484), op locatie Kotkampweg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9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tkampweg 6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983</meta:user-defined>
    <meta:user-defined meta:name="OVERHEIDop.GmbID/DC.identifier">gmb-2023-70983</meta:user-defined>
    <meta:user-defined meta:name="OVERHEIDop.versieInformatie"/>
  </office:meta>
</office:document-meta>
</file>