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Hexelseweg / Bekkenha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Omgevingsvergunning voor het organiseren van auto- en motorcrossevenement 'Hexel on Wheels'  op locatie hoek Hexelseweg / Bekkenhaarswe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2-000003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098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8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8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hoek Hexelseweg / Bekkenhaarswe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81</meta:user-defined>
    <meta:user-defined meta:name="OVERHEIDop.GmbID/DC.identifier">gmb-2023-70981</meta:user-defined>
    <meta:user-defined meta:name="OVERHEIDop.versieInformatie"/>
  </office:meta>
</office:document-meta>
</file>