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standplaatsvergunning 3 maart 2023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een aanvraag ontvangen voor een standplaatsvergunning op locatie Kaasmarkt te Purmerend. De aanvraag is geregistreerd onder zaaknummer Z2023-00000858. De aanvraag betreft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98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8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aasmarkt te Purmerend</meta:user-defined>
    <dc:language>nl</dc:language>
    <meta:user-defined meta:name="OVERHEIDop.locatietype/OVERHEIDop.gebiedsmarkering">Punt</meta:user-defined>
    <meta:user-defined meta:name="DC.title">Aanvraag vergunning voor een tijdelijke standplaatsvergunning 3 maart 2023, Kaasmarkt te Purmere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80</meta:user-defined>
    <meta:user-defined meta:name="OVERHEIDop.GmbID/DC.identifier">gmb-2023-70980</meta:user-defined>
    <meta:user-defined meta:name="OVERHEIDop.versieInformatie"/>
  </office:meta>
</office:document-meta>
</file>