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3.001 Starten activiteiten opslag hekwerk en kleinschalig lassen - Nipkowlaan 26a, 9207J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3.001 Starten activiteiten opslag hekwerk en kleinschalig lassen, Nipkowlaan 26a, 9207JA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097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7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7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Nipkowlaan 26a, 9207JA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3.001 Starten activiteiten opslag hekwerk en kleinschalig lassen - Nipkowlaan 26a, 9207JA Dracht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79</meta:user-defined>
    <meta:user-defined meta:name="OVERHEIDop.GmbID/DC.identifier">gmb-2023-70979</meta:user-defined>
    <meta:user-defined meta:name="OVERHEIDop.versieInformatie"/>
  </office:meta>
</office:document-meta>
</file>