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1-1-1">
      <style:table-column-properties/>
    </style:style>
    <style:style style:family="table-column" style:parent-style-name="colspec" style:name="id1-3-2-2-1-2-1-11-1-2">
      <style:table-column-properties/>
    </style:style>
    <text:list-style style:name="id1-3-2-2-1-2-1-11-1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11-1-3-1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11-1-3-1-1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11-1-3-1-1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11-1-3-1-1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11-1-3-1-1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nroerendezaakbelastingen Delf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15 november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Besluit de Verordening onroerendezaakbelastingen Delft 2023 , te wijzigen</text:p>
                <text:p text:style-name="al"/>
                <text:p text:style-name="al">A.</text:p>
                <text:p text:style-name="al">De tarieventabel wordt gewijzigd als volgt:</text:p>
                <text:p text:style-name="al"/>
                <text:p text:style-name="al">TARIEVENTABEL ONROERENDEZAAKBELASTINGEN DELFT 2023</text:p>
                <text:p text:style-name="al"/>
                <text:p text:style-name="al">Het tarief van de belasting bedraagt een percentage van de heffingsmaatstaf. </text:p>
                <text:p text:style-name="al">Het percentage bedraagt </text:p>
                <text:p><draw:frame draw:style-name="lidiv"><draw:text-box ofo:max-width="15.3cm" ofo:min-height="1cm" ofo:min-width="5cm"><text:section text:name="table_id1-3-2-2-1-2-1-11" text:style-name="table"><text:p text:style-name="table_top"/>
                <table:table table:style-name="tgroup">
                  <table:table-column table:style-name="id1-3-2-2-1-2-1-11-1-1"/>
                  <table:table-column table:style-name="id1-3-2-2-1-2-1-11-1-2"/>
                  
                    <table:table-row table:style-name="row">
                      <table:table-cell table:style-name="entry" table:number-rows-spanned="1" table:number-columns-spanned="1">
                        <text:list text:style-name="id1-3-2-2-1-2-1-11-1-3-1-1-1">
                          <text:list-item text:style-override="id1-3-2-2-1-2-1-11-1-3-1-1-1-1"><text:number>a.</text:number><text:p text:style-name="table_al">voor de gebruikersbelasting niet-woningen </text:p></text:list-item>
                          <text:list-item text:style-override="id1-3-2-2-1-2-1-11-1-3-1-1-1-2"><text:number>b.</text:number><text:p text:style-name="table_al">bij de eigenarenbelasting </text:p><text:list text:style-name="id1-3-2-2-1-2-1-11-1-3-1-1-1-2-3">
                              <text:list-item text:style-override="id1-3-2-2-1-2-1-11-1-3-1-1-1-2-3-1"><text:number>1.</text:number><text:p text:style-name="table_al">voor onroerende zaken die in hoofdzaak tot woning dienen</text:p></text:list-item>
                              <text:list-item text:style-override="id1-3-2-2-1-2-1-11-1-3-1-1-1-2-3-2"><text:number>2.</text:number><text:p text:style-name="table_al">voor onroerende zaken die niet in hoofdzaak tot woning dienen</text:p></text:list-item>
                            </text:list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0,26385% </text:p>
                        <text:p text:style-name="table_al"/>
                        <text:p text:style-name="table_al">0,09485% </text:p>
                        <text:p text:style-name="table_al">0,33657%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II.</text:number>
                <text:p text:style-name="al">bepaalt dat de gewijzigde tarieventabel in werking treedt op de dag na bekendmaking in het elektronische gemeenteblad. Vanaf die dag kunt u de geconsolideerde verordening vinden op <text:a xlink:href="http://www.overheid.nl" xlink:type="simple"><text:span text:style-name="nadrukondlijn">www.overheid.nl</text:span></text:a>;</text:p>
                <text:p text:style-name="al"/>
              </text:list-item>
              <text:list-item text:style-override="id1-3-2-2-1-2-3">
                <text:number>III.</text:number>
                <text:p text:style-name="al">besluit dat de datum van ingang van de heffing is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2 december 2022</text:span></text:p>
          </text:section>
          <text:section text:name="ondertekening_id1-3-2-3-2">
            <text:p><text:span text:style-name="functie"/></text:p>
            <text:p><text:span text:style-name="functie">,burgemeester.</text:span></text:p>
          </text:section>
          <text:section text:name="ondertekening_id1-3-2-3-3">
            <text:p><text:span text:style-name="functie"/></text:p>
            <text:p><text:span text:style-name="functie">,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9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DCTERMS.alternative">Verordening onroerendezaakbelastingen Delft 2023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3</meta:user-defined>
    <meta:user-defined meta:name="DCTERMS.W3CDTF/DCTERMS.available">2023-01-06</meta:user-defined>
    <meta:user-defined meta:name="DCTERMS.W3CDTF/OVERHEIDop.jaargang">2023</meta:user-defined>
    <meta:user-defined meta:name="OVERHEIDop.publicationIssue">7097</meta:user-defined>
    <meta:user-defined meta:name="OVERHEIDop.betreftRegeling">CVDR683742_2</meta:user-defined>
    <meta:user-defined meta:name="xs:date/OVERHEIDop.startdatum">2023-01-07</meta:user-defined>
    <meta:user-defined meta:name="OVERHEIDop.GmbID/DC.identifier">gmb-2023-7097</meta:user-defined>
    <meta:user-defined meta:name="OVERHEIDop.versieInformatie"/>
  </office:meta>
</office:document-meta>
</file>