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eldzaam Mooi Markt, 30 april, 29 oktober en 10 december, in de Laarstraat en Paardenwal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februari 2023 is een evenementenvergunning verleend voor de Zeldzaam Mooi Markt op 30 april, 29 oktober en 10 december 2023 in de Laarstraat en Paardenwal in Zutphen. </text:p>
            <text:p text:style-name="common-al">De vergunning geldt voor:</text:p>
            <text:list text:style-name="id1-3-2-1-1-5">
              <text:list-item text:style-override="id1-3-2-1-1-5-1">
                <text:number>•</text:number>
                <text:p text:style-name="al">het organiseren van een markt met kunst en handgemaakt producten;</text:p>
              </text:list-item>
              <text:list-item text:style-override="id1-3-2-1-1-5-2">
                <text:number>•</text:number>
                <text:p text:style-name="al">het laten horen van versterkte muziek/geluid;</text:p>
              </text:list-item>
              <text:list-item text:style-override="id1-3-2-1-1-5-3">
                <text:number>•</text:number>
                <text:p text:style-name="al">het verkopen van etenswaren;</text:p>
              </text:list-item>
              <text:list-item text:style-override="id1-3-2-1-1-5-4">
                <text:number>•</text:number>
                <text:p text:style-name="al">het plaatsen van objecten (conform inrichtingstekening).</text:p>
              </text:list-item>
            </text:list>
            <text:p text:style-name="common-al"/>
            <text:p text:style-name="common-al">
            <text:span text:style-name="nadrukcur">Verkeersmaatregelen</text:span>
          </text:p>
            <text:p text:style-name="common-al">Vanwege de veiligheid op de weg  worden de volgende verkeersmaatregelen genomen:</text:p>
            <text:list text:style-name="id1-3-2-1-1-9">
              <text:list-item text:style-override="id1-3-2-1-1-9-1">
                <text:number>1.</text:number>
                <text:p text:style-name="al">op 30 april, 29 oktober en 10 december 2023 van 07.00 uur tot 19.30 uur;</text:p>
              </text:list-item>
            </text:list>
            <text:p text:style-name="common-al">a. het afsluiten van de Laarstraat tussen Paardenwal en Hogestraatje en het afsluiten van de Paardenwal ter hoogte van huisnummer 5 en ter hoogte van de Boompjeswal en deze gesloten te verklaren voor voertuigen (inclusief fietsers/bromfietsers) door een fysieke afsluiting en bord Cl van Bijlage 1 van het Reglement van verkeerstekens en verkeersregels te plaatsen;</text:p>
            <text:p text:style-name="common-al">b. het instellen van een parkeerverbod voor het afgesloten deel van de Laarstraat.</text:p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>De wegsleepverordening Zutphen 2003 is op deze dagen/tijdstippen geldig.</text:p>
            <text:p text:style-name="common-al"/>
            <text:p text:style-name="common-al"/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20">
              <text:list-item text:style-override="id1-3-2-1-1-20-1">
                <text:number>•</text:number>
                <text:p text:style-name="al">Naam en adres van de indiener;</text:p>
              </text:list-item>
              <text:list-item text:style-override="id1-3-2-1-1-20-2">
                <text:number>•</text:number>
                <text:p text:style-name="al">De dagtekening;</text:p>
              </text:list-item>
              <text:list-item text:style-override="id1-3-2-1-1-20-3">
                <text:number>•</text:number>
                <text:p text:style-name="al">Omschrijving van het besluit waartegen het bezwaar is gericht;</text:p>
              </text:list-item>
              <text:list-item text:style-override="id1-3-2-1-1-2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9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Zeldzaam Mooi Markt, 30 april, 29 oktober en 10 december, in de Laarstraat en Paardenwal in Zutphen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968</meta:user-defined>
    <meta:user-defined meta:name="OVERHEIDop.GmbID/DC.identifier">gmb-2023-70968</meta:user-defined>
    <meta:user-defined meta:name="OVERHEIDop.versieInformatie"/>
  </office:meta>
</office:document-meta>
</file>