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Stichting Naar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Stichting Naarhouse mag op de Markt op 01-03-2023 en 25-10-2023 van 10.00 uur tot 15.00 uur een touringcar plaatsen.</text:p>
            <text:p text:style-name="common-al"/>
            <text:p text:style-name="common-al">De vergunning is verzonden op 15-02-2023. Het zaaknummer van de vergunning is 571331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096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6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6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1287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Stichting Naarhouse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967</meta:user-defined>
    <meta:user-defined meta:name="OVERHEIDop.GmbID/DC.identifier">gmb-2023-70967</meta:user-defined>
    <meta:user-defined meta:name="OVERHEIDop.versieInformatie"/>
  </office:meta>
</office:document-meta>
</file>