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orren Halbertsmastr 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februari 2023 besloten om de beslistermijn voor de aanvraag met zaaknummer V-20220569 voor een omgevingsvergunning op locatie Bruorren Halbertsmastr 7 in Franeker te verlengen voor een periode van maximaal 6 weken. De aanvraag betreft het verbouwen en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9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uorren Halbertsmastr 7 in Franek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65</meta:user-defined>
    <meta:user-defined meta:name="OVERHEIDop.GmbID/DC.identifier">gmb-2023-70965</meta:user-defined>
    <meta:user-defined meta:name="OVERHEIDop.versieInformatie"/>
  </office:meta>
</office:document-meta>
</file>