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dijk-Zuid 3A te Schijndel</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een aanvraag ontvangen voor een omgevingsvergunning op locatie Kanaaldijk-Zuid 3A te Schijndel. De aanvraag is geregistreerd onder zaaknummer OV-2023-0131. De aanvraag betreft het kappen van 9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0963</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63</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963</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naaldijk-Zuid 3A te Schijndel</meta:user-defined>
    <meta:user-defined meta:name="DCTERMS.W3CDTF/DCTERMS.available">2023-02-17</meta:user-defined>
    <meta:user-defined meta:name="DCTERMS.W3CDTF/OVERHEIDop.jaargang">2023</meta:user-defined>
    <meta:user-defined meta:name="OVERHEIDop.publicationIssue">70963</meta:user-defined>
    <meta:user-defined meta:name="OVERHEIDop.GmbID/DC.identifier">gmb-2023-70963</meta:user-defined>
    <meta:user-defined meta:name="OVERHEIDop.versieInformatie"/>
  </office:meta>
</office:document-meta>
</file>