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eppelerdijk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besloten om de beslistermijn voor de aanvraag met zaaknummer V-2022-7408 voor een omgevingsvergunning : het bouwen van een zwembad, op locatie Keppelerdijk 20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96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 Keppelerdijk 200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960</meta:user-defined>
    <meta:user-defined meta:name="OVERHEIDop.GmbID/DC.identifier">gmb-2023-70960</meta:user-defined>
    <meta:user-defined meta:name="OVERHEIDop.versieInformatie"/>
  </office:meta>
</office:document-meta>
</file>