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LAN LOOF, KAVEL 19 THV LOYOLALAA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lan Loof, kavel 19 thv Loyolalaan Vught, bouwen van een woning, Z23-2583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LAN LOOF, KAVEL 19 THV LOYOLALAAN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096</meta:user-defined>
    <meta:user-defined meta:name="OVERHEIDop.GmbID/DC.identifier">gmb-2023-7096</meta:user-defined>
    <meta:user-defined meta:name="OVERHEIDop.versieInformatie"/>
  </office:meta>
</office:document-meta>
</file>