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plaatsen van een schaftkeet en een mobiele kraan/hoogwerker, Breitnerstraat 14 5611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2920</text:p>
            <text:p text:style-name="common-al">Omschrijving: plaatsen van een schaftkeet en een mobiele kraan/hoogwerker</text:p>
            <text:p text:style-name="common-al">Adres: Breitnerstraat 14 5611TV Eindhoven</text:p>
            <text:p text:style-name="common-al">Soort aanvraag: Flitsvergunning gebruik openbare ruimte (container, steiger, etc.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95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5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5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920</meta:user-defined>
    <meta:user-defined meta:name="DCTERMS.abstract">plaatsen van een schaftkeet en een mobiele kraan/hoogwerker</meta:user-defined>
    <dc:language>nl</dc:language>
    <meta:user-defined meta:name="OVERHEIDop.locatietype/OVERHEIDop.gebiedsmarkering">Punt</meta:user-defined>
    <meta:user-defined meta:name="DC.title">Verlenging termijn: plaatsen van een schaftkeet en een mobiele kraan/hoogwerker, Breitnerstraat 14 5611TV Eindhov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58</meta:user-defined>
    <meta:user-defined meta:name="OVERHEIDop.GmbID/DC.identifier">gmb-2023-70958</meta:user-defined>
    <meta:user-defined meta:name="OVERHEIDop.versieInformatie"/>
  </office:meta>
</office:document-meta>
</file>