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lijn van 20 februari 2023 tot en met 30 september 2023 aan Markt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tijdlijn voor het pand Markt 50 in de periode 20 februari 2023 t/m 30 september 2023.</text:p>
            <text:p text:style-name="common-al">Verzenddatum: 9 februar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095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tijdlijn van 20 februari 2023 tot en met 30 september 2023 aan Markt 50 te Culembo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54</meta:user-defined>
    <meta:user-defined meta:name="OVERHEIDop.GmbID/DC.identifier">gmb-2023-70954</meta:user-defined>
    <meta:user-defined meta:name="OVERHEIDop.versieInformatie"/>
  </office:meta>
</office:document-meta>
</file>