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Jachtwagen 55, voor het bouwen van een werkplaats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februari 2023 een aanvraag omgevingsvergunning ontvangen voor het bouwen van een werkplaats met kantoor activiteit *1 op de locatie Jachtwagen 55. De aanvraag heeft dossiernummer 23Z0000481.</text:p>
            <text:p text:style-name="common-al">Ter inzage</text:p>
            <text:p text:style-name="common-al">De stukken liggen vanaf 22 februari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alinea 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095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5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5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481</meta:user-defined>
    <dc:language>nl</dc:language>
    <meta:user-defined meta:name="OVERHEIDop.locatietype/OVERHEIDop.gebiedsmarkering">Perceel</meta:user-defined>
    <meta:user-defined meta:name="DC.title">Gemeente Zeewolde, aanvraag omgevingsvergunning, Jachtwagen 55, voor het bouwen van een werkplaats met kantoor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952</meta:user-defined>
    <meta:user-defined meta:name="OVERHEIDop.GmbID/DC.identifier">gmb-2023-70952</meta:user-defined>
    <meta:user-defined meta:name="OVERHEIDop.versieInformatie"/>
  </office:meta>
</office:document-meta>
</file>