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13 februari 2023 tot en met 9 maart 2023 aan Herenstraat 3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in de Herenstraat 32 in de periode 13 februari 2023 t/m 9 maart 2023.</text:p>
            <text:p text:style-name="common-al">Verzenddatum: 9 februari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094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4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4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13 februari 2023 tot en met 9 maart 2023 aan Herenstraat 32 te Culembor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948</meta:user-defined>
    <meta:user-defined meta:name="OVERHEIDop.GmbID/DC.identifier">gmb-2023-70948</meta:user-defined>
    <meta:user-defined meta:name="OVERHEIDop.versieInformatie"/>
  </office:meta>
</office:document-meta>
</file>