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106 Harkstede, Verleende omgevingsvergunning (reguliere procedure) Z-2022-010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106, 9617 AV te Harkstede, voor het splitsen van een woning, 14-02-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9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weg 106 Harkstede, Verleende omgevingsvergunning (reguliere procedure) Z-2022-010364</meta:user-defined>
    <meta:user-defined meta:name="DCTERMS.W3CDTF/DCTERMS.available">2023-02-17</meta:user-defined>
    <meta:user-defined meta:name="DCTERMS.W3CDTF/OVERHEIDop.jaargang">2023</meta:user-defined>
    <meta:user-defined meta:name="OVERHEIDop.publicationIssue">70943</meta:user-defined>
    <meta:user-defined meta:name="OVERHEIDop.GmbID/DC.identifier">gmb-2023-70943</meta:user-defined>
    <meta:user-defined meta:name="OVERHEIDop.versieInformatie"/>
  </office:meta>
</office:document-meta>
</file>