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Reuma Nederland van 20 maart 2023 tot en met 25 maart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lopende collectevergunning afgegeven voor Reuma Nederland. Collecteren in de periode 20 maart 2023 t/m 25 maart 2023.</text:p>
            <text:p text:style-name="common-al">Verzenddatum: 8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094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4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4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voor Reuma Nederland van 20 maart 2023 tot en met 25 maart 2023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41</meta:user-defined>
    <meta:user-defined meta:name="OVERHEIDop.GmbID/DC.identifier">gmb-2023-70941</meta:user-defined>
    <meta:user-defined meta:name="OVERHEIDop.versieInformatie"/>
  </office:meta>
</office:document-meta>
</file>