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ijschrijven leidinggevende Alcoholwet, Sportsfondsen Stichtse Vecht B.V. , Bisonspoor 237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Sportfondsen Stichtse Vecht B.V., Bisonspoor 237 in Maarssen.</text:p>
            <text:p text:style-name="common-al">Datum besluit: 14 februari 2023</text:p>
            <text:p text:style-name="common-al">Zaaknummer: Z2023-0000011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93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Bisonspoor 237 in Maarssen</meta:user-defined>
    <dc:language>nl</dc:language>
    <meta:user-defined meta:name="OVERHEIDop.locatietype/OVERHEIDop.gebiedsmarkering">Punt</meta:user-defined>
    <meta:user-defined meta:name="DC.title">Gemeente Stichtse Vecht - bijschrijven leidinggevende Alcoholwet, Sportsfondsen Stichtse Vecht B.V. , Bisonspoor 237 in Maarss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32</meta:user-defined>
    <meta:user-defined meta:name="OVERHEIDop.GmbID/DC.identifier">gmb-2023-70932</meta:user-defined>
    <meta:user-defined meta:name="OVERHEIDop.versieInformatie"/>
  </office:meta>
</office:document-meta>
</file>