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Horeca- of slijtersbedrijf Model B op de locatie Nieuwe Haven 30 te Dordrecht zaaknummer Z-23-422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vergunning Horeca- of slijtersbedrijf Model B op de locatie Nieuwe Haven 30   </text:span>
          </text:p>
            <text:p text:style-name="common-al">De Gemeente Dordrecht heeft een aanvraag voor een APV vergunning ontvangen. De APV vergunning is aangevraagd voor vergunning Horeca- of slijtersbedrijf Model B op de locatie Nieuwe Haven 30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3 augustus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93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3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3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Horeca- of slijtersbedrijf Model B op de locatie Nieuwe Haven 30 te Dordrecht zaaknummer Z-23-422034</meta:user-defined>
    <meta:user-defined meta:name="DCTERMS.W3CDTF/DCTERMS.available">2023-02-17</meta:user-defined>
    <meta:user-defined meta:name="DCTERMS.W3CDTF/OVERHEIDop.jaargang">2023</meta:user-defined>
    <meta:user-defined meta:name="OVERHEIDop.publicationIssue">70931</meta:user-defined>
    <meta:user-defined meta:name="OVERHEIDop.GmbID/DC.identifier">gmb-2023-70931</meta:user-defined>
    <meta:user-defined meta:name="OVERHEIDop.versieInformatie"/>
  </office:meta>
</office:document-meta>
</file>