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HELVOIRTSESTRAAT 1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straat 18 Helvoirt, verleggen van de oprit, Z23-258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HELVOIRTSESTRAAT 18 HELVOI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7093</meta:user-defined>
    <meta:user-defined meta:name="OVERHEIDop.GmbID/DC.identifier">gmb-2023-7093</meta:user-defined>
    <meta:user-defined meta:name="OVERHEIDop.versieInformatie"/>
  </office:meta>
</office:document-meta>
</file>