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containers van 15 februari 2023 tot en met 20 december 2024 aan Zonnebloemstraat 16-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3 containers aan de Zonnebloemstraat 16-20 in de periode 15 februari 2023 t/m 20 december 2024.</text:p>
            <text:p text:style-name="common-al">Verzenddatum: 8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09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3 containers van 15 februari 2023 tot en met 20 december 2024 aan Zonnebloemstraat 16-20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26</meta:user-defined>
    <meta:user-defined meta:name="OVERHEIDop.GmbID/DC.identifier">gmb-2023-70926</meta:user-defined>
    <meta:user-defined meta:name="OVERHEIDop.versieInformatie"/>
  </office:meta>
</office:document-meta>
</file>