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Donkerpeelkensweg 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februari 2023 besloten, om de beslistermijn voor de aanvraag omgevingsvergunning voor het verbouwing woning op locatie Donkerpeelkensweg 3 te Meijel met zaaknummer 18942663169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092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2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2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Donkerpeelkensweg 3 te Meijel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921</meta:user-defined>
    <meta:user-defined meta:name="OVERHEIDop.GmbID/DC.identifier">gmb-2023-70921</meta:user-defined>
    <meta:user-defined meta:name="OVERHEIDop.versieInformatie"/>
  </office:meta>
</office:document-meta>
</file>