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erstraat 6 te Pannerd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 januari 2023 is een aanvraag ingediend voor een omgevingsvergunning op locatie Kosterstraat 6 te Pannerden. De aanvraag is geregistreerd onder zaaknummer HZ_WABO-2023-0001. De aanvraag gaat over het plaatsen van een dakkapel aan de voorzijde aan de Kosterstraat 6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09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sterstraat 6 te Pannerden, het plaatsen van een dakkapel aan de voorzijde</meta:user-defined>
    <meta:user-defined meta:name="DCTERMS.W3CDTF/DCTERMS.available">2023-01-05</meta:user-defined>
    <meta:user-defined meta:name="DCTERMS.W3CDTF/OVERHEIDop.jaargang">2023</meta:user-defined>
    <meta:user-defined meta:name="OVERHEIDop.publicationIssue">7092</meta:user-defined>
    <meta:user-defined meta:name="OVERHEIDop.GmbID/DC.identifier">gmb-2023-7092</meta:user-defined>
    <meta:user-defined meta:name="OVERHEIDop.versieInformatie"/>
  </office:meta>
</office:document-meta>
</file>