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reststrook ter hoogte van Truitje Toussaintdreef 19</text:p>
      <text:section text:name="regeling_id1-3-2" text:style-name="regeling">
        <text:section text:name="aanhef_id1-3-2-1" text:style-name="aanhef">
          <text:section text:name="preambule_id1-3-2-1-1" text:style-name="preambule">
            <text:p text:style-name="al">Burgemeester en wethouders van de gemeente Goirle maken bekend dat zij van plan zijn om het kadastrale perceel gemeente Goirle, sectie A, nummer 3547 (ged.), met een totale oppervlakte van circa 3 m<text:span text:style-name="sup">2</text:span>, te verkopen aan de eigenaar van de aangrenzende woning aan de Truitje Toussaintdreef 19, 5051 WV te Goirle.</text:p>
            <text:p text:style-name="al">De beoogde koper is de enige serieuze gegadigde op basis van de nota grondbeleid 2021 Goirle.</text:p>
            <text:p text:style-name="al">De gemeente zal na een wachttijd van twintig werkdagen na de datum van deze publicatie de koopovereenkomst sluiten, tenzij een belanghebbende eerder een kort geding tegen dit voornemen aanhangig heeft gemaakt bij de voorzieningenrechter van de rechtbank Zeeland - West-Brabant.</text:p>
            <text:p text:style-name="al">Indien u een kort geding aanhangig heeft gemaakt, verzoeken wij u dit binnen de genoemde termijn per e-mail kenbaar te maken aan <text:a xlink:href="mailto:info@goirle.nl" xlink:type="simple">info@goirle.nl</text:a> t.a.v. het domein Fysiek/grondzaken. </text:p>
            <text:p text:style-name="al">Met deze publicatie geeft de gemeente Goirle uitvoering aan het arrest van de Hoge Raad d.d.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091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1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1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koop reststrook ter hoogte van Truitje Toussaintdreef 19</meta:user-defined>
    <meta:user-defined meta:name="DCTERMS.W3CDTF/DCTERMS.available">2023-02-17</meta:user-defined>
    <meta:user-defined meta:name="DCTERMS.W3CDTF/OVERHEIDop.jaargang">2023</meta:user-defined>
    <meta:user-defined meta:name="OVERHEIDop.publicationIssue">70919</meta:user-defined>
    <meta:user-defined meta:name="OVERHEIDop.GmbID/DC.identifier">gmb-2023-70919</meta:user-defined>
    <meta:user-defined meta:name="OVERHEIDop.versieInformatie"/>
  </office:meta>
</office:document-meta>
</file>