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p den Berg 4, 3956BD Leersum, legaliseren van bestaande poort en erfafscheiding (RX2023-00000322, 14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Op den Berg 4, 3956BD Leersum, legaliseren van bestaande poort en erfafscheiding (RX2023-00000322, 14 febr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0918</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918</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918</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p den Berg 4, 3956BD Leersum, legaliseren van bestaande poort en erfafscheiding (RX2023-00000322, 14 februari 2023)</meta:user-defined>
    <dc:language>nl</dc:language>
    <meta:user-defined meta:name="OVERHEIDop.locatietype/OVERHEIDop.gebiedsmarkering">Punt</meta:user-defined>
    <meta:user-defined meta:name="DC.title">Gemeente Utrechtse Heuvelrug, ingediende aanvraag omgevingsvergunning - Op den Berg 4, 3956BD Leersum, legaliseren van bestaande poort en erfafscheiding (RX2023-00000322, 14 februari 2023)</meta:user-defined>
    <meta:user-defined meta:name="DCTERMS.W3CDTF/DCTERMS.available">2023-02-17</meta:user-defined>
    <meta:user-defined meta:name="DCTERMS.W3CDTF/OVERHEIDop.jaargang">2023</meta:user-defined>
    <meta:user-defined meta:name="OVERHEIDop.publicationIssue">70918</meta:user-defined>
    <meta:user-defined meta:name="OVERHEIDop.GmbID/DC.identifier">gmb-2023-70918</meta:user-defined>
    <meta:user-defined meta:name="OVERHEIDop.versieInformatie"/>
  </office:meta>
</office:document-meta>
</file>