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52 Harkstede, Verlenging beslistermijn (reguliere procedure) Z2022-013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Harkstede, Hoofdweg 152, 9617 AL, voor het aanpassen van de voorgevel van de woning, ingediend op 20 dec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91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1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1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52 Harkstede, Verlenging beslistermijn (reguliere procedure) Z2022-013978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15</meta:user-defined>
    <meta:user-defined meta:name="OVERHEIDop.GmbID/DC.identifier">gmb-2023-70915</meta:user-defined>
    <meta:user-defined meta:name="OVERHEIDop.versieInformatie"/>
  </office:meta>
</office:document-meta>
</file>