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4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/22/201887 / W2022-0764 voor een omgevingsvergunning betreffende het verbouwen van de woning op locatie Oost Voorgors 4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91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 Voorgors 44 te Middelharni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910</meta:user-defined>
    <meta:user-defined meta:name="OVERHEIDop.GmbID/DC.identifier">gmb-2023-70910</meta:user-defined>
    <meta:user-defined meta:name="OVERHEIDop.versieInformatie"/>
  </office:meta>
</office:document-meta>
</file>