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47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februari 2023 een omgevingsvergunning verleend voor het uitbreiden van de woning en bouwen van een carport op de locatie Herenweg 47 te Breukeleveen (zaaknummer Z.7488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090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0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0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47 te Breukeleve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09</meta:user-defined>
    <meta:user-defined meta:name="OVERHEIDop.GmbID/DC.identifier">gmb-2023-70909</meta:user-defined>
    <meta:user-defined meta:name="OVERHEIDop.versieInformatie"/>
  </office:meta>
</office:document-meta>
</file>