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ctor Nuijtsstraat ongenummerd  (kadastraal bekend H947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aanvraag omgevingsvergunning voor het bouwen van een woning met bijgebouw op de locatie Rector Nuijtsstraat ongenummerd  (kadastraal bekend H9476). De zaak is geregistreerd onder nummer HZ-2022-1186.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febr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090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0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0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ector Nuijtsstraat ongenummerd  (kadastraal bekend H9476)</meta:user-defined>
    <meta:user-defined meta:name="DCTERMS.W3CDTF/DCTERMS.available">2023-02-17</meta:user-defined>
    <meta:user-defined meta:name="DCTERMS.W3CDTF/OVERHEIDop.jaargang">2023</meta:user-defined>
    <meta:user-defined meta:name="OVERHEIDop.externeBijlage">De heer H.C.G. van Horen|exb-2023-7972</meta:user-defined>
    <meta:user-defined meta:name="OVERHEIDop.externeBijlage">Scan besluit omgevingsvergunning Rector Nuijtss...|exb-2023-7973</meta:user-defined>
    <meta:user-defined meta:name="OVERHEIDop.publicationIssue">70903</meta:user-defined>
    <meta:user-defined meta:name="OVERHEIDop.GmbID/DC.identifier">gmb-2023-70903</meta:user-defined>
    <meta:user-defined meta:name="OVERHEIDop.versieInformatie"/>
  </office:meta>
</office:document-meta>
</file>