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7 februari 2023 tot en met 17 maart 2023 (op eigen oprit) aan Postmastraat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Postmastraat 17 ( eigen oprit) in de periode 27 februari 2023 t/m 17 maart 2023.</text:p>
            <text:p text:style-name="common-al">Verzenddatum: 8 februari 2023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090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0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0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7 februari 2023 tot en met 17 maart 2023 (op eigen oprit) aan Postmastraat 17 te Culembo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01</meta:user-defined>
    <meta:user-defined meta:name="OVERHEIDop.GmbID/DC.identifier">gmb-2023-70901</meta:user-defined>
    <meta:user-defined meta:name="OVERHEIDop.versieInformatie"/>
  </office:meta>
</office:document-meta>
</file>