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njerstraat 2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heeft de gemeente een melding ontvangen voor activiteiten waarvoor geen vergunningplicht geldt op locatie Anjerstraat 21 in 's-Gravendeel. De melding is geregistreerd onder zaaknummer 2023-0024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089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9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9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njerstraat 21 in 's-Gravendeel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92</meta:user-defined>
    <meta:user-defined meta:name="OVERHEIDop.GmbID/DC.identifier">gmb-2023-70892</meta:user-defined>
    <meta:user-defined meta:name="OVERHEIDop.versieInformatie"/>
  </office:meta>
</office:document-meta>
</file>