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oor middel van een nokverhoging, Schepenenstraat 2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aanvraag ontvangen voor een omgevingsvergunning op het adres Schepenenstraat 2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woning door middel van een nokverho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8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 door middel van een nokverhoging, Schepenenstraat 22 in Mijdre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90</meta:user-defined>
    <meta:user-defined meta:name="OVERHEIDop.GmbID/DC.identifier">gmb-2023-70890</meta:user-defined>
    <meta:user-defined meta:name="OVERHEIDop.versieInformatie"/>
  </office:meta>
</office:document-meta>
</file>