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exploitatievergunning en alcoholvergunning aan Badweg 4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Paal 8 Hotel aan Zee, Badweg 4 te West Terschelling, is een nieuwe exploitatievergunning en alcoholvergunning verleend (verzonden op 9 februar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08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nieuwe exploitatievergunning en alcoholvergunning aan Badweg 4 te West Terschelling</meta:user-defined>
    <meta:user-defined meta:name="DCTERMS.W3CDTF/DCTERMS.available">2023-02-17</meta:user-defined>
    <meta:user-defined meta:name="DCTERMS.W3CDTF/OVERHEIDop.jaargang">2023</meta:user-defined>
    <meta:user-defined meta:name="OVERHEIDop.publicationIssue">70887</meta:user-defined>
    <meta:user-defined meta:name="OVERHEIDop.GmbID/DC.identifier">gmb-2023-70887</meta:user-defined>
    <meta:user-defined meta:name="OVERHEIDop.versieInformatie"/>
  </office:meta>
</office:document-meta>
</file>