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halet, Waverveense pad 15 D 3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aanvraag ontvangen voor een omgevingsvergunning op het adres Waverveense pad 15 D 3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chale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7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088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chalet, Waverveense pad 15 D 39 in Vinkev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83</meta:user-defined>
    <meta:user-defined meta:name="OVERHEIDop.GmbID/DC.identifier">gmb-2023-70883</meta:user-defined>
    <meta:user-defined meta:name="OVERHEIDop.versieInformatie"/>
  </office:meta>
</office:document-meta>
</file>