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laalse Strip Carnavalsoptocht 19 februari 2023 van de BP Bleijenhoek naar de Mark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2-2023 een vergunning APV-Bijzondere wet verleend. De gemeente geeft hiermee toestemming voor Blaalse Strip Carnavalsoptocht 19 februari 2023 van de BP Bleijenhoek naar de Markt. Het kenmerk van de gemeente voor deze zaak is 1728268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08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689</meta:user-defined>
    <meta:user-defined meta:name="DCTERMS.abstract">Blaalse Strip Carnavalsoptocht 2023</meta:user-defined>
    <dc:language>nl</dc:language>
    <meta:user-defined meta:name="OVERHEIDop.locatietype/OVERHEIDop.gebiedsmarkering">Punt</meta:user-defined>
    <meta:user-defined meta:name="DC.title">Vergunning voor Blaalse Strip Carnavalsoptocht 19 februari 2023 van de BP Bleijenhoek naar de Markt</meta:user-defined>
    <meta:user-defined meta:name="DCTERMS.W3CDTF/DCTERMS.available">2023-02-17</meta:user-defined>
    <meta:user-defined meta:name="DCTERMS.W3CDTF/OVERHEIDop.jaargang">2023</meta:user-defined>
    <meta:user-defined meta:name="OVERHEIDop.publicationIssue">70881</meta:user-defined>
    <meta:user-defined meta:name="OVERHEIDop.GmbID/DC.identifier">gmb-2023-70881</meta:user-defined>
    <meta:user-defined meta:name="OVERHEIDop.versieInformatie"/>
  </office:meta>
</office:document-meta>
</file>