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49a-GPP-Schoolstraat 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0 febr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Schoolstraat 4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deze aanvraag al eerder is gepubliceerd onder registratienummer Vkb-2022-49-GPP-Schoolstraat 4;</text:p>
              </text:list-item>
              <text:list-item text:style-override="id1-3-2-2-1-6-7">
                <text:number>•</text:number>
                <text:p text:style-name="al">de GPP op een verkeerde locatie is aangelegd:</text:p>
              </text:list-item>
              <text:list-item text:style-override="id1-3-2-2-1-6-8">
                <text:number>•</text:number>
                <text:p text:style-name="al">de locatie bij dit verkeersbesluit de goede is en Vkb-2022-49-GPP-Schoolstraat 4 hierbij komt te vervall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11">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22-49-GPP-Schoolstraat 4 en creëren van een gehandicaptenparkeerplaats op de dichtstbijzijnde beschikbare locatie voor School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Schoolstraat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8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8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ool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49a-GPP-Schoolstraat 4</meta:user-defined>
    <meta:user-defined meta:name="DCTERMS.abstract">Intrekken verkeersbesluit Vkb-2022-49-GPP-Schoolstraat 4 en creëren van een gehandicaptenparkeerplaats op de dichtstbijzijnde beschikbare locatie voor Schoolstraat 4 te Tilburg door het plaatsen van een verkeersbord E6 (gehandicaptenparkeerplaats)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49a-GPP-Schoolstraat 4</meta:user-defined>
    <meta:user-defined meta:name="DCTERMS.W3CDTF/DCTERMS.available">2023-02-20</meta:user-defined>
    <meta:user-defined meta:name="OVERHEIDop.externeBijlage">Schoolstraat 4 (GPP)|exb-2023-7971</meta:user-defined>
    <meta:user-defined meta:name="DCTERMS.W3CDTF/OVERHEIDop.jaargang">2023</meta:user-defined>
    <meta:user-defined meta:name="OVERHEIDop.publicationIssue">70880</meta:user-defined>
    <meta:user-defined meta:name="OVERHEIDop.GmbID/DC.identifier">gmb-2023-70880</meta:user-defined>
    <meta:user-defined meta:name="OVERHEIDop.versieInformatie"/>
  </office:meta>
</office:document-meta>
</file>