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andberg, Kerklaan 36 (nabij kadastraal perceel Odoorn M 2876), het kappen van 18 dennen en het rooien van een beuken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Zandberg</text:span>
          </text:p>
            <text:p text:style-name="common-al">Kerklaan 36 (nabij kadastraal perceel Odoorn M 2876), 9564 PA</text:p>
            <text:p text:style-name="common-al">het kappen van 18 dennen en het rooien van een beukenhaag (Z2023-000189)</text:p>
            <text:p text:style-name="common-al">Datum ontvangst: 3 januar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7088</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88</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88</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gemeente Borger-Odoorn, Zandberg, Kerklaan 36 (nabij kadastraal perceel Odoorn M 2876), het kappen van 18 dennen en het rooien van een beukenhaag</meta:user-defined>
    <meta:user-defined meta:name="DCTERMS.W3CDTF/DCTERMS.available">2023-01-05</meta:user-defined>
    <meta:user-defined meta:name="DCTERMS.W3CDTF/OVERHEIDop.jaargang">2023</meta:user-defined>
    <meta:user-defined meta:name="OVERHEIDop.publicationIssue">7088</meta:user-defined>
    <meta:user-defined meta:name="OVERHEIDop.GmbID/DC.identifier">gmb-2023-7088</meta:user-defined>
    <meta:user-defined meta:name="OVERHEIDop.versieInformatie"/>
  </office:meta>
</office:document-meta>
</file>