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agrarisch bedrijfspand op locatie Minoorstraat 5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februari 2023 besloten om de beslistermijn voor de aanvraag met zaaknummer Z22-007050 voor het realiseren van een agrarisch bedrijfspand op locatie Minoorstraat 5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05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087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agrarisch bedrijfspand op locatie Minoorstraat 5 in Wernhou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79</meta:user-defined>
    <meta:user-defined meta:name="OVERHEIDop.GmbID/DC.identifier">gmb-2023-70879</meta:user-defined>
    <meta:user-defined meta:name="OVERHEIDop.versieInformatie"/>
  </office:meta>
</office:document-meta>
</file>