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Geerweg 4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Zoeterwoude op 8 februari 2023 een melding van een zorgboerderij (zaaknummer: 2023-001914). De melding is ingediend voor het veranderen van de inrichting. Het bedrijf is gelegen op de locatie Geerweg 4 in Zoeterwoude.</text:p>
            <text:p text:style-name="common-al">De melding gaat over het verwijderen van de mestopslag.</text:p>
            <text:p text:style-name="common-al">Heeft u nog vragen? </text:p>
            <text:p text:style-name="last-al">Als u meer informatie wilt, dan kunt u contact opnemen met de Omgevingsdienst West-Holland. Dit doet u via 071‑4083100 of info@odwh.nl. Noem hierbij het zaaknummer: 2023-0019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08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1914</meta:user-defined>
    <meta:user-defined meta:name="DCTERMS.abstract">het betref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− Geerweg 4 in Zoeterwou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878</meta:user-defined>
    <meta:user-defined meta:name="OVERHEIDop.GmbID/DC.identifier">gmb-2023-70878</meta:user-defined>
    <meta:user-defined meta:name="OVERHEIDop.versieInformatie"/>
  </office:meta>
</office:document-meta>
</file>