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heffing voor het bedrijfsmatig geven van kitesurflessen in het gebied ter hoogte van Groene Strand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vergunningen</text:span>
          </text:p>
            <text:list text:style-name="id1-3-2-1-1-2">
              <text:list-item text:style-override="id1-3-2-1-1-2-1">
                <text:number>-</text:number>
                <text:p text:style-name="al">Ten behoeve van kitesurfschool Seven Oceans, is een ontheffing verleend voor het bedrijfsmatig geven van kitesurflessen in het gebied ter hoogte van het Groene Strand (verzonden op 9 februari 2023).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e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70877</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877</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877</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Ontheffing voor het bedrijfsmatig geven van kitesurflessen in het gebied ter hoogte van Groene Strand te West-Terschelling</meta:user-defined>
    <meta:user-defined meta:name="DCTERMS.W3CDTF/DCTERMS.available">2023-02-17</meta:user-defined>
    <meta:user-defined meta:name="DCTERMS.W3CDTF/OVERHEIDop.jaargang">2023</meta:user-defined>
    <meta:user-defined meta:name="OVERHEIDop.publicationIssue">70877</meta:user-defined>
    <meta:user-defined meta:name="OVERHEIDop.GmbID/DC.identifier">gmb-2023-70877</meta:user-defined>
    <meta:user-defined meta:name="OVERHEIDop.versieInformatie"/>
  </office:meta>
</office:document-meta>
</file>