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llebroek 88, 6361AD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februari 2023 besloten om de beslistermijn voor de aanvraag omgevingsvergunning met zaaknummer Z/22/184439 voor de nieuwbouw van een agrarische loods Hellebroek 88 te Nuth op locatie Hellebroek 88, 6361AD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08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llebroek 88, 6361AD Nuth</meta:user-defined>
    <dc:language>nl</dc:language>
    <meta:user-defined meta:name="OVERHEIDop.locatietype/OVERHEIDop.gebiedsmarkering">Vlak</meta:user-defined>
    <meta:user-defined meta:name="DC.title">Kennisgeving termijnverlenging omgevingsvergunning Hellebroek 88, 6361AD Nuth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76</meta:user-defined>
    <meta:user-defined meta:name="OVERHEIDop.GmbID/DC.identifier">gmb-2023-70876</meta:user-defined>
    <meta:user-defined meta:name="OVERHEIDop.versieInformatie"/>
  </office:meta>
</office:document-meta>
</file>