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771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56 voor een omgevingsvergunning op locatie Oudebildtdijk 771 in St.-Jacobiparochie. De vergunning is toegekend. Het besluit betreft het verduurzamen van een boerderij door het vervangen van ramen/kozijnen en de oorspronkelijke stijl van de boerderij herstellen. Het besluit is verzonden op 16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87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771 in St.-Jacobiparochie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72</meta:user-defined>
    <meta:user-defined meta:name="OVERHEIDop.GmbID/DC.identifier">gmb-2023-70872</meta:user-defined>
    <meta:user-defined meta:name="OVERHEIDop.versieInformatie"/>
  </office:meta>
</office:document-meta>
</file>