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veld zonnepanelen, Noord IJsseldijk 28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3 heeft de gemeente een aanvraagomgevingsvergunning ontvangen voorNoord IJsseldijk 28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aanleggen van een veld zonnepanel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6 februar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55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70869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86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86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aanleggen van een veld zonnepanelen, Noord IJsseldijk 28 in IJsselstein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869</meta:user-defined>
    <meta:user-defined meta:name="OVERHEIDop.GmbID/DC.identifier">gmb-2023-70869</meta:user-defined>
    <meta:user-defined meta:name="OVERHEIDop.versieInformatie"/>
  </office:meta>
</office:document-meta>
</file>