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zitting gemeentelijk stembureau gemeente Eersel</text:p>
      <text:section text:name="zakelijke-mededeling_id1-3-2" text:style-name="zakelijke-mededeling">
        <text:section text:name="zakelijke-mededeling-tekst_id1-3-2-1" text:style-name="zakelijke-mededeling-tekst">
          <text:section text:name="tekst_id1-3-2-1-1" text:style-name="tekst">
            <text:p text:style-name="common-al">Verkiezingen Provinciale Staten en Waterschappen 15 maart 2023</text:p>
            <text:p text:style-name="common-al">De burgemeester van Eersel maakt het volgende bekend:</text:p>
            <text:p text:style-name="common-al">Zitting gemeentelijk stembureau</text:p>
            <text:p text:style-name="common-al">Op 16 maart stelt de gemeente Eersel een gemeentelijk stembureau (GSB) in. Dit is voor de verkiezing van de leden van de Provinciale Staten van Noord-Brabant en voor het algemeen bestuur van waterschap De Dommel op 15 maart 2023. </text:p>
            <text:p text:style-name="common-al">Het GSB zit op het gemeentehuis, Dijk 15, 5521 AW Eersel. Het GSB heeft een zitting op donderdag 16 maart 2023 om 09.00 uur.</text:p>
            <text:p text:style-name="common-al">Het GSB controleert tijdens deze openbare zitting de processen-verbaal. Deze processen-verbaal zijn opgemaakt na het tellen van de stemmen van de verkiezingen van 15 maart 2023. Dit geldt voor de leden van de Provinciale Staten van Nood-Brabant. En voor de leden van het algemeen bestuur van waterschap De Dommel. Stelt het GSB fouten vast? Dan zal het GSB hier onderzoek naar doen. Na alle controles maakt de voorzitter van het GSB in het gemeentehuis in Eersel de uitkomsten van de tellingen bekend. Ook maken zij van elke verkiezing een proces-verbaal met de uitslag. </text:p>
            <text:p text:style-name="common-al">Op www.eersel.nl/verkiezingen staat meer informatie. Voor vragen mag u ook contact opnemen met team verkiezingen. (verkiezingen@eersel.nl)</text:p>
            <text:p text:style-name="common-al">Team verkiezingen</text:p>
            <text:p text:style-name="common-al">Dijk 15</text:p>
            <text:p text:style-name="last-al">5521 AW Eersel</text:p>
            <text:p text:style-name="tekst_bottom"/>
          </text:section>
        </text:section>
        <text:section text:name="zakelijke-mededeling-sluiting_id1-3-2-2" text:style-name="zakelijke-mededeling-sluiting">
          <text:section text:name="ondertekening_id1-3-2-2-1">
            <text:p><text:span text:style-name="functie"/></text:p>
            <text:p><text:span text:style-name="functie">Plaats: Eersel</text:span></text:p>
            <text:p><text:span text:style-name="functie">Datum: dinsdag 14 februari 2023</text:span></text:p>
            <text:p><text:span text:style-name="functie"/></text:p>
            <text:p><text:span text:style-name="functie">De burgemeester,</text:span></text:p>
            <text:p><text:span text:style-name="functie"/></text:p>
            <text:p><text:span text:style-name="functie">De heer W.A.C.M Wou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086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6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6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Bestuur | Organisatie en beleid</meta:user-defined>
    <meta:user-defined meta:name="OVERHEIDop.Rubriek/DC.type">verkiezingen</meta:user-defined>
    <meta:user-defined meta:name="OVERHEIDop.referentienummer">23.03408</meta:user-defined>
    <dc:language>nl</dc:language>
    <meta:user-defined meta:name="OVERHEIDop.locatietype/OVERHEIDop.gebiedsmarkering">Adres</meta:user-defined>
    <meta:user-defined meta:name="DC.title">Openbare kennisgeving zitting gemeentelijk stembureau gemeente Eersel</meta:user-defined>
    <meta:user-defined meta:name="DCTERMS.W3CDTF/DCTERMS.available">2023-02-17</meta:user-defined>
    <meta:user-defined meta:name="DCTERMS.W3CDTF/OVERHEIDop.jaargang">2023</meta:user-defined>
    <meta:user-defined meta:name="OVERHEIDop.publicationIssue">70867</meta:user-defined>
    <meta:user-defined meta:name="OVERHEIDop.GmbID/DC.identifier">gmb-2023-70867</meta:user-defined>
    <meta:user-defined meta:name="OVERHEIDop.versieInformatie"/>
  </office:meta>
</office:document-meta>
</file>