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recreatiewoning aan West aan Zee 138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6 december 2022, West aan Zee 138 te West-Terschelling, het verbouwen van een recreatiewoning, kenmerk 2022-0093-00324624. Het besluit moet op uiterlijk 25 maart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086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6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6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24624</meta:user-defined>
    <dc:language>nl</dc:language>
    <meta:user-defined meta:name="OVERHEIDop.locatietype/OVERHEIDop.gebiedsmarkering">Adres</meta:user-defined>
    <meta:user-defined meta:name="DC.title">Verlenging beslistermijn voor het verbouwen van een recreatiewoning aan West aan Zee 138 te West-Terschell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866</meta:user-defined>
    <meta:user-defined meta:name="OVERHEIDop.GmbID/DC.identifier">gmb-2023-70866</meta:user-defined>
    <meta:user-defined meta:name="OVERHEIDop.versieInformatie"/>
  </office:meta>
</office:document-meta>
</file>