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Zorgvilla aan Longway 37-3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november 2022, Longway 37-39 te West-Terschelling, het realiseren van een Zorgvilla, kenmerk 2022-0093-00319803. Het besluit moet op uiterlijk 30 maart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98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Zorgvilla aan Longway 37-39 te West-Terschell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63</meta:user-defined>
    <meta:user-defined meta:name="OVERHEIDop.GmbID/DC.identifier">gmb-2023-70863</meta:user-defined>
    <meta:user-defined meta:name="OVERHEIDop.versieInformatie"/>
  </office:meta>
</office:document-meta>
</file>