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10-GPP-Meulemansstraat 10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0 februar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eulemansstraat 10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Meulemansstraat 10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Meulemansstraat 10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86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6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6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eulemansstraat 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10-GPP-Meulemansstraat 107</meta:user-defined>
    <meta:user-defined meta:name="DCTERMS.abstract">Het creëren van een gehandicaptenparkeerplaats op de dichtstbijzijnde beschikbare locatie voor Meulemansstraat 107 te Tilburg door het plaatsen van een verkeersbord E6 (gehandicaptenparkeerplaats)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10-GPP-Meulemansstraat 107</meta:user-defined>
    <meta:user-defined meta:name="DCTERMS.W3CDTF/DCTERMS.available">2023-02-20</meta:user-defined>
    <meta:user-defined meta:name="OVERHEIDop.externeBijlage">Meulemansstraat 107 (GPP)|exb-2023-7967</meta:user-defined>
    <meta:user-defined meta:name="DCTERMS.W3CDTF/OVERHEIDop.jaargang">2023</meta:user-defined>
    <meta:user-defined meta:name="OVERHEIDop.publicationIssue">70860</meta:user-defined>
    <meta:user-defined meta:name="OVERHEIDop.GmbID/DC.identifier">gmb-2023-70860</meta:user-defined>
    <meta:user-defined meta:name="OVERHEIDop.versieInformatie"/>
  </office:meta>
</office:document-meta>
</file>