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(gedeeltelijk) isoleren van de kap en het vervangen van een dragende muur voor een staalconstructie aan Burgemeester Mentzstraat 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02 december 2022, Burgemeester Mentzstraat 6 te West-Terschelling, het (gedeeltelijk) isoleren van de kap en het vervangen van een dragende muur voor een staalconstructie, kenmerk 2022-0093-00320982. Het besluit moet op uiterlijk 29 maart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08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20982</meta:user-defined>
    <dc:language>nl</dc:language>
    <meta:user-defined meta:name="OVERHEIDop.locatietype/OVERHEIDop.gebiedsmarkering">Adres</meta:user-defined>
    <meta:user-defined meta:name="DC.title">Verlenging beslistermijn voor het (gedeeltelijk) isoleren van de kap en het vervangen van een dragende muur voor een staalconstructie aan Burgemeester Mentzstraat 6 te West-Terschell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59</meta:user-defined>
    <meta:user-defined meta:name="OVERHEIDop.GmbID/DC.identifier">gmb-2023-70859</meta:user-defined>
    <meta:user-defined meta:name="OVERHEIDop.versieInformatie"/>
  </office:meta>
</office:document-meta>
</file>